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6 mei 2026;</text:p>
            <text:p text:style-name="al"/>
            <text:p text:style-name="al">gelezen het advies van de auditcommissie van 10 juni 2026;</text:p>
            <text:p text:style-name="al"/>
            <text:p text:style-name="al">gelet op artikel 213, eerste lid, van de Gemeentewet;</text:p>
            <text:p text:style-name="al"/>
            <text:p text:style-name="al">
            <text:span text:style-name="nadrukvet">Besluit:</text:span>
          </text:p>
            <text:p text:style-name="al"/>
            <text:list text:style-name="id1-3-2-1-1-11">
              <text:list-item text:style-override="id1-3-2-1-1-11-1">
                <text:number>1.</text:number>
                <text:p text:style-name="al">De “Controleverordening gemeente Bronckhorst 2025” met bijbehorende toelichting vast </text:p>
                <text:p text:style-name="al">te stellen met terugwerkende kracht vanaf 1 januari 2025.</text:p>
              </text:list-item>
              <text:list-item text:style-override="id1-3-2-1-1-11-2">
                <text:number>2.</text:number>
                <text:p text:style-name="al">De “Controleverordening gemeente Bronckhorst 2023” in te trekken vanaf 1 januari 2025.</text:p>
              </text:list-item>
            </text:list>
            <text:p text:style-name="al">Aldus besloten door de raad van de gemeente Bronckhorst in zijn openbare vergadering van 9 juli 2026,</text:p>
            <text:p text:style-name="al"/>
            <text:p text:style-name="al">de griffier, </text:p>
            <text:p text:style-name="al">M. Veenbergen </text:p>
            <text:p text:style-name="al"/>
            <text:p text:style-name="al">de voorzitter,</text:p>
            <text:p text:style-name="al">P.J.M. van Domburg</text:p>
            <text:p text:style-name="al"/>
            <text:p text:style-name="al">
            <text:span text:style-name="nadrukvet"> Controleverordening gemeente Bronck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De auditcommissie bereidt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accountant opdracht geven tot het uitvoeren van specifieke werkzaamheden met betrekking tot de doelmatigheid en doeltreffendheid als bedoeld in Verordening onderzoeken doelmatigheid en doeltreffendheid bestuur gemeente Bronckhorst 2023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aan de raad.</text:p>
              </text:list-item>
              <text:list-item text:style-override="id1-3-2-2-5-6">
                <text:number>5.</text:number>
                <text:p text:style-name="al">Het college overlegt de boardletter met een reactie vanuit het college aan de raad na afronding van de interimcontrol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dag na bekendmaking met terugwerkende kracht tot 1 januari 2025, met dien verstande dat zij van toepassing is op de accountantscontrole van de jaarrekening (en deelverantwoordingen) van het verslagjaar 2025 en later. </text:p>
              </text:list-item>
              <text:list-item text:style-override="id1-3-2-2-8-3">
                <text:number>2.</text:number>
                <text:p text:style-name="al">Met ingang van de in het vorige lid genoemde datum vervalt de “Controleverordening gemeente Bronckhorst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gemeente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9 juli 2026,</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P.J.M. van Do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Financiële verordening gemeente Bronckhorst 2025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De accountant breng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Daarnaast wordt een boardletter opgesteld, die naar de raad wordt gestuurd. Deze boardletter houdt alleen de bestuurlijk relevante punten van de managementletter in en eventuele publicatie gevoelige informatie (zoals over IT-beveiliging) is uit deze letter verwijderd. Naast de boardletter ontvangt de raad een reactie van het college op de bevindingen en adviezen van de accountan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de auditcommissie. De raad heeft een kaderstellende rol; hij stelt de selectiecriteria vast op basis waarvan de keuze voor de accountant wordt bepaald. In de praktijk stelt de auditcommissie het programma van eisen (in concept) op, in samenwerking met de raad. Ook voert de auditcommissi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
          <text:p text:style-name="al">De goedkeuringstoleranties zijn kwantitatieve criteria. De goedkeuringstolerantie is de som van de afwijkingen in de jaarrekening en onzekerheden in de uitvoering van de controle, die maximaal mogen voorkomen om een goedkeurende accountantsverklaring te ontvangen. Komen de fouten en/of onzekerheden boven deze grens uit, dan acht de accountant dat de jaarrekening geen getrouw beeld geeft. De bovengrenzen van de goedkeuringstoleranties zijn 2% van de omvangsbasis voor de fouten in de jaarrekening en 2% van de omvangsbasis voor de onzekerheden in de controle. De omvangsbasis is gelijk aan de totale lasten van de gemeente, exclusief de toevoegingen aan de reserves. De raad kan deze percentages aanscherpen, dat wil zeggen op een lager percentage dan 2%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leidt in veel gevallen tot een hogere prijsstelling door de accountant(s), vanwege de daarmee gepaard gaande werkzaamheden.</text:p>
          <text:p text:style-name="al"/>
          <text:p text:style-name="al">De verantwoordingsgrens en eventuele afwijkende rapportagegrenzen door het college worden geregeld in de Financiële verordening gemeente Bronckhorst 2025 (artikel 212 Gemeentewet). De verantwoordingsgrens moet tussen de 0-2 % liggen van de totale lasten van de gemeente, exclusief de toevoegingen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2% van de omvangsbasis zijn voor de fouten in de jaarrekening en 2% van de omvangsbasis voor de onzekerheden in de controle. De raad kan ook hier de percentages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gaat het hier om onderzoeken die vallen onder de reikwijdte van de Verordening onderzoeken doelmatigheid en doeltreffendheid bestuur gemeente Bronckhorst 2023.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text:p>
          <text:p text:style-name="al"/>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Deze vertegenwoordigers zijn bijvoorbeeld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Artikel 197, tweede lid, van de Gemeentewet bepaalt dat het college bij de overlegging van de jaarrekening en het jaarverslag aan de raad, de accountantsverklaring en het verslag van bevindingen daarbij moeten toevoegen. De accountant verzendt de accountantsverklaring en het verslag van bevindingen ook rechtstreeks aan de raad. </text:p>
          <text:p text:style-name="al"/>
          <text:p text:style-name="al">
          <text:span text:style-name="nadrukcur">Vijfde lid</text:span>
        </text:p>
          <text:p text:style-name="al">Het vijfde lid gaat in op de wijze waarop het college de board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de portefeuillehouder financiën. Het geef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toe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213, eerste lid, van de Gemeentewet]|[1.0:c:BWBR0005416&amp;artikel=213&amp;lid=1&amp;g=2026-06-04</meta:user-defined>
    <meta:user-defined meta:name="OVERHEIDop.referentienummer">D007055/7</meta:user-defined>
    <meta:user-defined meta:name="DCTERMS.alternative">Controleverordening gemeente Bronckhorst 2025</meta:user-defined>
    <dc:language>nl</dc:language>
    <meta:user-defined meta:name="OVERHEIDop.locatietype/OVERHEIDop.gebiedsmarkering">Gemeente</meta:user-defined>
    <meta:user-defined meta:name="DC.title">Controleverordening gemeente Bronckhorst 2025</meta:user-defined>
    <meta:user-defined meta:name="DCTERMS.W3CDTF/DCTERMS.available">2026-07-22</meta:user-defined>
    <meta:user-defined meta:name="DCTERMS.W3CDTF/OVERHEIDop.jaargang">2026</meta:user-defined>
    <meta:user-defined meta:name="OVERHEIDop.publicationIssue">350929</meta:user-defined>
    <meta:user-defined meta:name="OVERHEIDop.betreftRegeling">CVDR764847_1</meta:user-defined>
    <meta:user-defined meta:name="xs:date/OVERHEIDop.startdatum">2026-07-23</meta:user-defined>
    <meta:user-defined meta:name="OVERHEIDop.GmbID/DC.identifier">gmb-2026-350929</meta:user-defined>
    <meta:user-defined meta:name="OVERHEIDop.versieInformatie"/>
  </office:meta>
</office:document-meta>
</file>