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2 september 2026 - Music &amp; Poetry Festival Compo Boppo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Evenementenvergunning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28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6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2883/af3ee21b-bd98-4895-9ffc-c407d31b00b3.pdf" xlink:type="simple">https://besluitenapv.nijmegen.nl/ZD2600082883/af3ee21b-bd98-4895-9ffc-c407d31b00b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9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2 september 2026 - Music &amp; Poetry Festival Compo Boppo - Truus Mastpark te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28</meta:user-defined>
    <meta:user-defined meta:name="OVERHEIDop.GmbID/DC.identifier">gmb-2026-350928</meta:user-defined>
    <meta:user-defined meta:name="OVERHEIDop.versieInformatie"/>
  </office:meta>
</office:document-meta>
</file>