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395, Prinses Margrietlaan 22, 8091A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Prinses Margrietlaan 22 in Wezep, het college verlengt de termijn om te beslissen over het vervangen van een aanbouw aan de woning met 6 weken, verzonden op 20 juli 2026 (zaaknummer R2026-0139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92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395</meta:user-defined>
    <meta:user-defined meta:name="DCTERMS.abstract">Betreft: Beschikking verlenging beslistermijn op locatie Prinses Margrietlaan 22, 8091AW Wezep</meta:user-defined>
    <dc:language>nl</dc:language>
    <meta:user-defined meta:name="OVERHEIDop.locatietype/OVERHEIDop.gebiedsmarkering">Vlak</meta:user-defined>
    <meta:user-defined meta:name="DC.title">Kennisgeving termijnverlenging R2026-01395, Prinses Margrietlaan 22, 8091AW Wez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0927</meta:user-defined>
    <meta:user-defined meta:name="OVERHEIDop.GmbID/DC.identifier">gmb-2026-350927</meta:user-defined>
    <meta:user-defined meta:name="OVERHEIDop.versieInformatie"/>
  </office:meta>
</office:document-meta>
</file>