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2 winkels naar 2 woningen, Leenderweg 143A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65 </text:p>
            <text:p text:style-name="common-al"> Omschrijving: legalisatie van 2 winkels naar 2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43A 5614HM Eindhoven</text:p>
              </text:list-item>
            </text:list>
            <text:p text:style-name="common-al"> Datum ontvangst: 2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9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65</meta:user-defined>
    <meta:user-defined meta:name="DCTERMS.abstract">legalisatie van 2 winkels naar 2 woningen</meta:user-defined>
    <dc:language>nl</dc:language>
    <meta:user-defined meta:name="OVERHEIDop.locatietype/OVERHEIDop.gebiedsmarkering">Punt</meta:user-defined>
    <meta:user-defined meta:name="DC.title">Ingediende aanvraag omgevingsvergunning: legalisatie van 2 winkels naar 2 woningen, Leenderweg 143A 5614HM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24</meta:user-defined>
    <meta:user-defined meta:name="OVERHEIDop.GmbID/DC.identifier">gmb-2026-350924</meta:user-defined>
    <meta:user-defined meta:name="OVERHEIDop.versieInformatie"/>
  </office:meta>
</office:document-meta>
</file>