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nderweg 37, Arkel, zaaknummer OMG-2026-1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71-28-00001</text:p>
            <text:p text:style-name="common-al">Voor het: realiseren van een  levensloopbestendige woning</text:p>
            <text:p text:style-name="common-al"/>
            <text:p text:style-name="common-al">
            <text:span text:style-name="nadrukvet">Locatie: Onderweg 37, Arkel</text:span>
          </text:p>
            <text:p text:style-name="common-al">Datum ontvangst: 1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9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71</meta:user-defined>
    <meta:user-defined meta:name="DCTERMS.abstract">Gemeente - aanvr. beschikking behandelen - realiseren van een  levensloopbestendige woning - Onderweg 3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Onderweg 37, Arkel, zaaknummer OMG-2026-1271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21</meta:user-defined>
    <meta:user-defined meta:name="OVERHEIDop.GmbID/DC.identifier">gmb-2026-350921</meta:user-defined>
    <meta:user-defined meta:name="OVERHEIDop.versieInformatie"/>
  </office:meta>
</office:document-meta>
</file>