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osterweg 19, 9995VJ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sterken van een fundering op de locatie Oosterweg 19, 9995VJ Kant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3</meta:user-defined>
    <meta:user-defined meta:name="DCTERMS.abstract">het versterken van een fundering, Oosterweg 19, 9995VJ Kantens (6 maart 2026)</meta:user-defined>
    <dc:language>nl</dc:language>
    <meta:user-defined meta:name="OVERHEIDop.locatietype/OVERHEIDop.gebiedsmarkering">Vlak</meta:user-defined>
    <meta:user-defined meta:name="DC.title">Besluit op omgevingsvergunning, Oosterweg 19, 9995VJ Kantens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92</meta:user-defined>
    <meta:user-defined meta:name="OVERHEIDop.GmbID/DC.identifier">gmb-2026-35092</meta:user-defined>
    <meta:user-defined meta:name="OVERHEIDop.versieInformatie"/>
  </office:meta>
</office:document-meta>
</file>