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duurzamen van de daken aan Floreffestraat 17 t/m 21, 27, 31 tm 35, 39 tm 45 en 38 tm 52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duurzamen van de daken aan Floreffestraat 17 t/m 21, 27, 31 tm 35, 39 tm 45 en 38 tm 52  Werkendam (2026-02453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9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4534</meta:user-defined>
    <meta:user-defined meta:name="DCTERMS.abstract">verduurzamen van de daken</meta:user-defined>
    <dc:language>nl</dc:language>
    <meta:user-defined meta:name="OVERHEIDop.locatietype/OVERHEIDop.gebiedsmarkering">Vlak</meta:user-defined>
    <meta:user-defined meta:name="DC.title">Gemeente Altena - Toestemming voor het verduurzamen van de daken aan Floreffestraat 17 t/m 21, 27, 31 tm 35, 39 tm 45 en 38 tm 52  Werkendam</meta:user-defined>
    <meta:user-defined meta:name="DCTERMS.W3CDTF/DCTERMS.available">2026-07-22</meta:user-defined>
    <meta:user-defined meta:name="DCTERMS.W3CDTF/OVERHEIDop.jaargang">2026</meta:user-defined>
    <meta:user-defined meta:name="OVERHEIDop.publicationIssue">350915</meta:user-defined>
    <meta:user-defined meta:name="OVERHEIDop.GmbID/DC.identifier">gmb-2026-350915</meta:user-defined>
    <meta:user-defined meta:name="OVERHEIDop.versieInformatie"/>
  </office:meta>
</office:document-meta>
</file>