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leggen van een laagspanningskabel en mantelbuis door middel van een open ontgraving ten behoeve van een tijdelijke E-aansluiting, Vaartdreef, kadastraal perceel: Zegwaard B 4556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73789</text:p>
            <text:p text:style-name="common-al">Het product: Omgevingsvergunning</text:p>
            <text:p text:style-name="common-al">De omschrijving van de zaak: het leggen van een laagspanningskabel en mantelbuis door middel van een open ontgraving ten behoeve van een tijdelijke E-aansluiting</text:p>
            <text:p text:style-name="common-al">De ontvangstdatum van de aanvraag: 28-05-2026</text:p>
            <text:p text:style-name="common-al">De globale locatie: Vaartdreef, kadastraal perceel: Zegwaard, sectie B, nummer 4556 in Zoetermeer</text:p>
            <text:p text:style-name="common-al">
            <text:span text:style-name="nadrukvet">Besluitgegevens</text:span>
          </text:p>
            <text:p text:style-name="common-al">De besluitdatum: 20-07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9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3789</meta:user-defined>
    <meta:user-defined meta:name="DCTERMS.abstract">het leggen van een laagspanningskabel en mantelbuis middels een open ontgraving tbv een tijdelijke E-aansluiting</meta:user-defined>
    <dc:language>nl</dc:language>
    <meta:user-defined meta:name="OVERHEIDop.locatietype/OVERHEIDop.gebiedsmarkering">Vlak</meta:user-defined>
    <meta:user-defined meta:name="DC.title">Kennisgeving termijnverlenging omgevingsvergunning voor het leggen van een laagspanningskabel en mantelbuis door middel van een open ontgraving ten behoeve van een tijdelijke E-aansluiting, Vaartdreef, kadastraal perceel: Zegwaard B 4556 in Zoeterm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14</meta:user-defined>
    <meta:user-defined meta:name="OVERHEIDop.GmbID/DC.identifier">gmb-2026-350914</meta:user-defined>
    <meta:user-defined meta:name="OVERHEIDop.versieInformatie"/>
  </office:meta>
</office:document-meta>
</file>