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unus te De Kwakel - BL5732 - Plaatsen Sanitaire unit (1) op parkeerterrein Prunus RFH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2058</text:p>
            <text:p text:style-name="common-al">Soort aanvraag: omgevingsvergunning</text:p>
            <text:p text:style-name="common-al">Ontvangstdatum: 17 juli 2026</text:p>
            <text:p text:style-name="common-al">Omschrijving: BL5732 - Sanitaire unit (1) RFH Uithoorn</text:p>
            <text:p text:style-name="common-al">Locatie: Prunus te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5091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91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91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058</meta:user-defined>
    <meta:user-defined meta:name="DCTERMS.abstract">Aanvraag omgevingsvergunning Prunus te De Kwakel - BL5732 - Sanitaire unit (1) RFH Uithoorn</meta:user-defined>
    <dc:language>nl</dc:language>
    <meta:user-defined meta:name="OVERHEIDop.locatietype/OVERHEIDop.gebiedsmarkering">Vlak</meta:user-defined>
    <meta:user-defined meta:name="DC.title">Aanvraag omgevingsvergunning Prunus te De Kwakel - BL5732 - Plaatsen Sanitaire unit (1) op parkeerterrein Prunus RFH Uithoorn</meta:user-defined>
    <meta:user-defined meta:name="DCTERMS.W3CDTF/DCTERMS.available">2026-07-22</meta:user-defined>
    <meta:user-defined meta:name="DCTERMS.W3CDTF/OVERHEIDop.jaargang">2026</meta:user-defined>
    <meta:user-defined meta:name="OVERHEIDop.publicationIssue">350913</meta:user-defined>
    <meta:user-defined meta:name="OVERHEIDop.GmbID/DC.identifier">gmb-2026-350913</meta:user-defined>
    <meta:user-defined meta:name="OVERHEIDop.versieInformatie"/>
  </office:meta>
</office:document-meta>
</file>