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bij Noorderweg 79 te Wijdewormer, DSO nummer 2026071701863, zaaknummer ODIJ-Z-26-1857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Nabij Noorderweg 79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09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bij Noorderweg 79 te Wijdewormer, DSO nummer 2026071701863, zaaknummer ODIJ-Z-26-185732</meta:user-defined>
    <meta:user-defined meta:name="DCTERMS.W3CDTF/DCTERMS.available">2026-07-22</meta:user-defined>
    <meta:user-defined meta:name="DCTERMS.W3CDTF/OVERHEIDop.jaargang">2026</meta:user-defined>
    <meta:user-defined meta:name="OVERHEIDop.publicationIssue">350912</meta:user-defined>
    <meta:user-defined meta:name="OVERHEIDop.GmbID/DC.identifier">gmb-2026-350912</meta:user-defined>
    <meta:user-defined meta:name="OVERHEIDop.versieInformatie"/>
  </office:meta>
</office:document-meta>
</file>