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EVENEMENTENTERREIN STADHOUDERSPARK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Evenemententerrein Stadhouderspark, Vught, Jeugd Aktief van 15-8-2026 t/m 21-8-2026, Z26-306111</text:p>
            <text:p text:style-name="tussenkopcur">De vergunning is verzonden op 16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90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- VERLEENDE EVENEMENTENVERGUNNING – EVENEMENTENTERREIN STADHOUDERSPARK, VUGH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09</meta:user-defined>
    <meta:user-defined meta:name="OVERHEIDop.GmbID/DC.identifier">gmb-2026-350909</meta:user-defined>
    <meta:user-defined meta:name="OVERHEIDop.versieInformatie"/>
  </office:meta>
</office:document-meta>
</file>