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schaftkeet en hijskraan ten behoeve van nieuwbouwwerkzaamheden aan de bedrijfshal van Ipekci slachterij aan de Buys Ballotstraat 7 te Harderwijk. De objecten zullen aanwezig zijn van 6 juni tot en met 5 oktober 2026. </text:p>
            <text:p text:style-name="common-al">De vergunning is verleend en verzonden op 17 jul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9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7-23</meta:user-defined>
    <meta:user-defined meta:name="DCTERMS.W3CDTF/OVERHEIDop.jaargang">2026</meta:user-defined>
    <meta:user-defined meta:name="OVERHEIDop.publicationIssue">350906</meta:user-defined>
    <meta:user-defined meta:name="OVERHEIDop.GmbID/DC.identifier">gmb-2026-350906</meta:user-defined>
    <meta:user-defined meta:name="OVERHEIDop.versieInformatie"/>
  </office:meta>
</office:document-meta>
</file>