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Ramplaan 38 2015GX Haarlem, 0392-2026-0030940, het vervangen van kozijnen, verzonden 2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9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940</meta:user-defined>
    <meta:user-defined meta:name="DCTERMS.abstract">het vervangen va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Ramplaan 38 2015GX Haarlem, 0392-2026-0030940, het vervangen van kozijnen, verzonden 20-07-2026</meta:user-defined>
    <meta:user-defined meta:name="DCTERMS.W3CDTF/DCTERMS.available">2026-07-22</meta:user-defined>
    <meta:user-defined meta:name="DCTERMS.W3CDTF/OVERHEIDop.jaargang">2026</meta:user-defined>
    <meta:user-defined meta:name="OVERHEIDop.publicationIssue">350905</meta:user-defined>
    <meta:user-defined meta:name="OVERHEIDop.GmbID/DC.identifier">gmb-2026-350905</meta:user-defined>
    <meta:user-defined meta:name="OVERHEIDop.versieInformatie"/>
  </office:meta>
</office:document-meta>
</file>