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realiseren permanente woonfunctie, Reth 24 d, 5111 HC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15-07-2026 een aanvraag omgevingsvergunning hebben ontvangen voor realiseren permanente woonfunctie op het adres Reth 24 d, 5111 HC Baarle-Nassau (118611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5090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90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90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86113</meta:user-defined>
    <dc:language>nl</dc:language>
    <meta:user-defined meta:name="OVERHEIDop.locatietype/OVERHEIDop.gebiedsmarkering">Punt</meta:user-defined>
    <meta:user-defined meta:name="DC.title">Ingekomen aanvraag omgevingsvergunning, realiseren permanente woonfunctie, Reth 24 d, 5111 HC Baarle-Nassau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903</meta:user-defined>
    <meta:user-defined meta:name="OVERHEIDop.GmbID/DC.identifier">gmb-2026-350903</meta:user-defined>
    <meta:user-defined meta:name="OVERHEIDop.versieInformatie"/>
  </office:meta>
</office:document-meta>
</file>