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Besluit omgevingsvergunning voor verandering van een pluimveehouderij waarbij diercategorie wijzigt van legkippen naar (beter leven) vleeskuikens, wijziging van huisvestingssysteem en stallen voorzien worden van nageschakelde techniek Locatie Visvijverweg 64 in Lelysta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lystad maken bekend dat zij een omgevingsvergunning onderdeel milieu hebben verleend voor:</text:p>
            <text:p text:style-name="common-al"/>
            <text:p text:style-name="common-al">Omschrijving  : Verandering van een pluimveehouderij waarbij diercategori wijzigt van legkippen naar (beter leven) vleeskuikens, wijziging van huisvestingssysteem</text:p>
            <text:p text:style-name="common-al">en stallen voorzien worden van nageschakelde techniek</text:p>
            <text:p text:style-name="common-al"/>
            <text:p text:style-name="common-al">Aanvrager  : Maatschap J. Verwolf - C. Verwolf-Van den Dool</text:p>
            <text:p text:style-name="common-al">Locatie  : Visvijverweg 64 in Lelystad</text:p>
            <text:p text:style-name="common-al">DSO-verzoeknummer  : 2025032600057</text:p>
            <text:p text:style-name="common-al">Kenmerk OFGV  : Z2025-005274</text:p>
            <text:p text:style-name="common-al">Naar aanleiding van het ontwerpbesluit zijn geen zienswijzen naar voren gebracht.</text:p>
            <text:p text:style-name="common-al">Het besluit is niet gewijzigd ten opzichte van het ontwerpbesluit.</text:p>
            <text:p text:style-name="common-al"/>
            <text:p text:style-name="common-al">
            <text:span text:style-name="nadrukvet">Ter inzage</text:span>
          </text:p>
            <text:p text:style-name="common-al">Het besluit, de aanvraag en bijbehorende gegevens zijn in te zien onder tabblad ‘Bekijk</text:p>
            <text:p text:style-name="common-al">documenten’ op deze pagina. Daarnaast zijn het besluit, de aanvraag en bijbehorende</text:p>
            <text:p text:style-name="common-al">gegevens tijdens een periode van zes weken voor iedereen in te zien in het</text:p>
            <text:p text:style-name="common-al">gemeentehuis van Lelystad, Stadhuisplein 2 in Lelystad. Hiervoor kunt u een afspraak</text:p>
            <text:p text:style-name="common-al">maken via gemeente@lelystad.nl of telefoonnummer: 140320.</text:p>
            <text:p text:style-name="common-al"/>
            <text:p text:style-name="common-al">
            <text:span text:style-name="nadrukvet">Bent u het niet eens met het besluit?</text:span>
          </text:p>
            <text:p text:style-name="common-al">Wanneer u het niet eens bent met het besluit kunt u in beroep gaan. Vanaf één dag na</text:p>
            <text:p text:style-name="common-al">de start van de terinzagelegging kan tijdens een periode van zes</text:p>
            <text:p text:style-name="common-al">weken beroep aangetekend worden tegen dit besluit (beroepstermijn). Het beroepschrift</text:p>
            <text:p text:style-name="common-al">moet ingediend worden bij de rechtbank Midden-Nederland, Afdeling bestuursrecht,</text:p>
            <text:p text:style-name="common-al">Postbus 16005, 3500 DA Utrecht. Het beroepschrift moet worden ondertekend en ten</text:p>
            <text:p text:style-name="common-al">minste naam en adres van de indiener, de datum, een omschrijving van het besluit</text:p>
            <text:p text:style-name="common-al">waartegen het beroep is gericht en de gronden van het beroep (motivering)</text:p>
            <text:p text:style-name="common-al">bevatten. Aan het indienen van beroep zijn kosten (griffierecht) verbonden.</text:p>
            <text:p text:style-name="common-al"/>
            <text:p text:style-name="common-al">
            <text:span text:style-name="nadrukvet">Voorlopige voorziening</text:span>
          </text:p>
            <text:p text:style-name="common-al">Het besluit treedt in werking de dag na de in deze publicatie genoemde beroepstermijn</text:p>
            <text:p text:style-name="common-al">en het aantekenen van beroep schorst deze inwerkingtreding niet. Als de onmiddellijke</text:p>
            <text:p text:style-name="common-al">uitvoering van dit besluit onherstelbare gevolgen met zich meebrengt, kunt u daarnaast</text:p>
            <text:p text:style-name="common-al">een verzoek om een voorlopige voorziening indienen. Dit kan schriftelijk bij de</text:p>
            <text:p text:style-name="common-al">voorzieningenrechter van de rechtbank Midden-Nederland, Afdeling bestuursrecht,</text:p>
            <text:p text:style-name="common-al">onder vermelding van voorlopige voorzieningen, Postbus 16005, 3500 DA Utrecht of</text:p>
            <text:p text:style-name="common-al">online. In het verzoek moet worden aangegeven waarom sprake is van een spoedeisend</text:p>
            <text:p text:style-name="common-al">belang.</text:p>
            <text:p text:style-name="common-al">Aan het indienen van beroep en een verzoek om een voorlopige voorziening zijn kosten</text:p>
            <text:p text:style-name="common-al">(griffierecht) verbonden. Meer informatie en uitleg over het indienen van een voorlopige</text:p>
            <text:p text:style-name="common-al">voorziening kunt u vinden op <text:a xlink:href="http://www.rechtspraak.nl" xlink:type="simple">www.rechtspraak.nl</text:a>.</text:p>
            <text:p text:style-name="common-al"/>
            <text:p text:style-name="common-al">
            <text:span text:style-name="nadrukvet">Vragen</text:span>
          </text:p>
            <text:p text:style-name="common-al">Heeft u vragen dan kunt u contact opnemen met de Omgevingsdienst Flevoland &amp; Gooi</text:p>
            <text:p text:style-name="common-al">en Vechtstreek via telefoonnummer: 088 – 63 33 000 of e-mail: info@ofgv.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50902</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902</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902</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Omgevingswet Besluit omgevingsvergunning voor verandering van een pluimveehouderij waarbij diercategorie wijzigt van legkippen naar (beter leven) vleeskuikens, wijziging van huisvestingssysteem en stallen voorzien worden van nageschakelde techniek Locatie Visvijverweg 64 in Lelystad</meta:user-defined>
    <meta:user-defined meta:name="DCTERMS.W3CDTF/DCTERMS.available">2026-07-22</meta:user-defined>
    <meta:user-defined meta:name="DCTERMS.W3CDTF/OVERHEIDop.jaargang">2026</meta:user-defined>
    <meta:user-defined meta:name="OVERHEIDop.publicationIssue">350902</meta:user-defined>
    <meta:user-defined meta:name="OVERHEIDop.GmbID/DC.identifier">gmb-2026-350902</meta:user-defined>
    <meta:user-defined meta:name="OVERHEIDop.versieInformatie"/>
  </office:meta>
</office:document-meta>
</file>