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voor 2 terrassen (gevel &amp; eiland) t.b.v. horecabedrijf Stichting Archipel, locatie Dommelhoef, Parklaan 97 561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6966 </text:p>
            <text:p text:style-name="common-al"> Omschrijving: terrasvergunning voor 2 terrassen (gevel &amp; eiland) t.b.v. horecabedrijf Stichting Archipel, locatie Dommelhoe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7 5613BC Eindhoven</text:p>
              </text:list-item>
            </text:list>
            <text:p text:style-name="common-al"> Datum ontvangst: 0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66</meta:user-defined>
    <meta:user-defined meta:name="DCTERMS.abstract">terrasvergunning voor 2 terrassen (gevel &amp; eiland) t.b.v. horecabedrijf Stichting Archipel, locatie Dommelhoef</meta:user-defined>
    <dc:language>nl</dc:language>
    <meta:user-defined meta:name="OVERHEIDop.locatietype/OVERHEIDop.gebiedsmarkering">Punt</meta:user-defined>
    <meta:user-defined meta:name="DC.title">Ingekomen aanvraag: terrasvergunning voor 2 terrassen (gevel &amp; eiland) t.b.v. horecabedrijf Stichting Archipel, locatie Dommelhoef, Parklaan 97 5613BC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00</meta:user-defined>
    <meta:user-defined meta:name="OVERHEIDop.GmbID/DC.identifier">gmb-2026-350900</meta:user-defined>
    <meta:user-defined meta:name="OVERHEIDop.versieInformatie"/>
  </office:meta>
</office:document-meta>
</file>