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mobiele bouwkraan in de Thorbecke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Mobiele bouwkraan</text:p>
            <text:p text:style-name="common-al">Locatie: Thorbeckestraat 36</text:p>
            <text:p text:style-name="common-al">Periode: 3 augustus tot en met 14 augustus 2026</text:p>
            <text:p text:style-name="common-al">Zaaknummer: 1594117</text:p>
            <text:p text:style-name="common-al"/>
            <text:p text:style-name="common-al">Dit besluit is op 17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08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een mobiele bouwkraan in de Thorbeckestraat 36</meta:user-defined>
    <meta:user-defined meta:name="DCTERMS.W3CDTF/DCTERMS.available">2026-07-22</meta:user-defined>
    <meta:user-defined meta:name="DCTERMS.W3CDTF/OVERHEIDop.jaargang">2026</meta:user-defined>
    <meta:user-defined meta:name="OVERHEIDop.publicationIssue">350899</meta:user-defined>
    <meta:user-defined meta:name="OVERHEIDop.GmbID/DC.identifier">gmb-2026-350899</meta:user-defined>
    <meta:user-defined meta:name="OVERHEIDop.versieInformatie"/>
  </office:meta>
</office:document-meta>
</file>