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realiseren van een auditorium en het gewijzigd bouwen van de fietsenstalling, Smakkelaarsveld 115, 3511EB Utrecht, GU-Z2026-00434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3442</text:p>
            <text:p text:style-name="common-al">Toelichting: het realiseren van een auditorium en het gewijzigd bouwen van de fietsenstalling</text:p>
            <text:p text:style-name="common-al">Datum ontvangst aanvraag: 22 jan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089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89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89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GU-Z2026-0043442</meta:user-defined>
    <meta:user-defined meta:name="DCTERMS.abstract">Toelichting: het realiseren van een auditorium en het gewijzigd bouwen van de fietsenstalling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, het realiseren van een auditorium en het gewijzigd bouwen van de fietsenstalling, Smakkelaarsveld 115, 3511EB Utrecht, GU-Z2026-0043442</meta:user-defined>
    <meta:user-defined meta:name="OVERHEIDop.datumEindeReactietermijn">2026-03-19</meta:user-defined>
    <meta:user-defined meta:name="OVERHEIDop.terinzageleggingBG">https://jeleefomgeving.nl/inzien/002220647/389919b9-8769-4122-8d68-ad2cfb5c5b79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089</meta:user-defined>
    <meta:user-defined meta:name="OVERHEIDop.GmbID/DC.identifier">gmb-2026-35089</meta:user-defined>
    <meta:user-defined meta:name="OVERHEIDop.versieInformatie"/>
  </office:meta>
</office:document-meta>
</file>