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luwelaan 2, Amsterdam - Herstellen fundering en constructie  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stellen van de fundering en constructie van het tankstation.</text:p>
            <text:p text:style-name="common-al">Aanvrager: Amstelhof Properties B.V.</text:p>
            <text:p text:style-name="common-al">Zaaknummer: OD2026-0045534</text:p>
            <text:p text:style-name="common-al">DSO nummer: 2026071301204</text:p>
            <text:p text:style-name="common-al">Ontvangstdatum aanvraag: 13-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8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5534</meta:user-defined>
    <meta:user-defined meta:name="DCTERMS.abstract">het herstellen van de fundering en constructie van het tankstatio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eluwelaan 2, Amsterdam - Herstellen fundering en constructie  tankstation</meta:user-defined>
    <meta:user-defined meta:name="DCTERMS.W3CDTF/DCTERMS.available">2026-07-22</meta:user-defined>
    <meta:user-defined meta:name="DCTERMS.W3CDTF/OVERHEIDop.jaargang">2026</meta:user-defined>
    <meta:user-defined meta:name="OVERHEIDop.publicationIssue">350888</meta:user-defined>
    <meta:user-defined meta:name="OVERHEIDop.GmbID/DC.identifier">gmb-2026-350888</meta:user-defined>
    <meta:user-defined meta:name="OVERHEIDop.versieInformatie"/>
  </office:meta>
</office:document-meta>
</file>