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 op het perceel Anholt 33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Anholt 33, Blauwestad (FSW G 395). Door dit besluit is de nieuwe uiterste beslisdatum 10 september 2026.</text:p>
            <text:p text:style-name="common-al"/>
            <text:p text:style-name="last-al">Winschot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8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 op het perceel Anholt 33, Blauwest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87</meta:user-defined>
    <meta:user-defined meta:name="OVERHEIDop.GmbID/DC.identifier">gmb-2026-350887</meta:user-defined>
    <meta:user-defined meta:name="OVERHEIDop.versieInformatie"/>
  </office:meta>
</office:document-meta>
</file>