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 bij de strandpaviljoen op 9 juli en 28 augustus 2026 aan Staverse Kad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de gemeente Urk maakt bekend dat zij de volgende vergunning heeft verleend:</text:p>
            <text:p text:style-name="common-al">Voor: Tenten strandpaviljoen</text:p>
            <text:p text:style-name="common-al">Datum en locatie: 9 juli en 28 augustus 2026 bij Staverse Kade 1 op Urk</text:p>
            <text:p text:style-name="common-al">Datum verzending: 6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8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 bij de strandpaviljoen op 9 juli en 28 augustus 2026 aan Staverse Kade 1 te U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886</meta:user-defined>
    <meta:user-defined meta:name="OVERHEIDop.GmbID/DC.identifier">gmb-2026-350886</meta:user-defined>
    <meta:user-defined meta:name="OVERHEIDop.versieInformatie"/>
  </office:meta>
</office:document-meta>
</file>