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de verkoop van ijs van 10 juli 2026 t/m 10 juli 2038 aan Dormakade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het college van de gemeente Urk maakt bekend dat zij de volgende vergunning heeft verleend:</text:p>
            <text:p text:style-name="common-al">Voor:  Standplaats verkoop IJs</text:p>
            <text:p text:style-name="common-al">Datum en locatie:  10 juli 2026 t/m 10 juli 2038, Dormakade 1 op Urk</text:p>
            <text:p text:style-name="common-al">Datum verzending:  15 jul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088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standplaats voor de verkoop van ijs van 10 juli 2026 t/m 10 juli 2038 aan Dormakade 1 te U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884</meta:user-defined>
    <meta:user-defined meta:name="OVERHEIDop.GmbID/DC.identifier">gmb-2026-350884</meta:user-defined>
    <meta:user-defined meta:name="OVERHEIDop.versieInformatie"/>
  </office:meta>
</office:document-meta>
</file>