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Leidsewegkade en een hekwerk, Lombokplein, GU-Z2025-004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mbokplein</text:p>
            <text:p text:style-name="common-al">GU-Z2025-0040934</text:p>
            <text:p text:style-name="common-al">Toelichting: het bouwen van Leidsewegkade en een hekwe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88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88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934</meta:user-defined>
    <meta:user-defined meta:name="DCTERMS.abstract">Toelichting: het bouwen van Leidsewegkade en een hekwerk</meta:user-defined>
    <dc:language>nl</dc:language>
    <meta:user-defined meta:name="OVERHEIDop.locatietype/OVERHEIDop.gebiedsmarkering">Vlak</meta:user-defined>
    <meta:user-defined meta:name="DC.title">Verleende Omgevingsvergunning, het bouwen van Leidsewegkade en een hekwerk, Lombokplein, GU-Z2025-0040934</meta:user-defined>
    <meta:user-defined meta:name="OVERHEIDop.datumEindeReactietermijn">2026-08-28</meta:user-defined>
    <meta:user-defined meta:name="OVERHEIDop.terinzageleggingBG">https://jeleefomgeving.nl/inzien/002220647/1c3b0564-c816-4827-8f8d-eb519905eac7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881</meta:user-defined>
    <meta:user-defined meta:name="OVERHEIDop.GmbID/DC.identifier">gmb-2026-350881</meta:user-defined>
    <meta:user-defined meta:name="OVERHEIDop.versieInformatie"/>
  </office:meta>
</office:document-meta>
</file>