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bouwwerk met led reclame aan de Planetenlaan 2, 8938 AL Leeuwarden (OV-2026-0374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bouwwerk met led reclame aan de Planetenlaan 2, 8938 AL Leeuwarden. Bij ons geregistreerd onder kenmerk: OV-2026-037459. De verzenddatum van de geweiger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8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6-037459</meta:user-defined>
    <dc:language>nl</dc:language>
    <meta:user-defined meta:name="OVERHEIDop.locatietype/OVERHEIDop.gebiedsmarkering">Punt</meta:user-defined>
    <meta:user-defined meta:name="DC.title">Geweigerde omgevingsvergunning voor het realiseren van een bouwwerk met led reclame aan de Planetenlaan 2, 8938 AL Leeuwarden (OV-2026-037459)</meta:user-defined>
    <meta:user-defined meta:name="DCTERMS.W3CDTF/DCTERMS.available">2026-07-22</meta:user-defined>
    <meta:user-defined meta:name="DCTERMS.W3CDTF/OVERHEIDop.jaargang">2026</meta:user-defined>
    <meta:user-defined meta:name="OVERHEIDop.publicationIssue">350880</meta:user-defined>
    <meta:user-defined meta:name="OVERHEIDop.GmbID/DC.identifier">gmb-2026-350880</meta:user-defined>
    <meta:user-defined meta:name="OVERHEIDop.versieInformatie"/>
  </office:meta>
</office:document-meta>
</file>