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stmarkt op 12 december 2026 aan de Dorpsstraat 20, 7221BP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juli 2026 een evenementenmelding ontvangen. De melding gaat over het organiseren van een Kerstmarkt op 12 december 2026 aan de Dorpsstraat 20, 7221BP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54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08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542</meta:user-defined>
    <meta:user-defined meta:name="DCTERMS.abstract">Betreft: evenementenmelding op locatie Dorpsstraat 20, 7221BP Steenderen</meta:user-defined>
    <dc:language>nl</dc:language>
    <meta:user-defined meta:name="OVERHEIDop.locatietype/OVERHEIDop.gebiedsmarkering">Punt</meta:user-defined>
    <meta:user-defined meta:name="DC.title">Melding voor het organiseren van een Kerstmarkt op 12 december 2026 aan de Dorpsstraat 20, 7221BP Steende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78</meta:user-defined>
    <meta:user-defined meta:name="OVERHEIDop.GmbID/DC.identifier">gmb-2026-350878</meta:user-defined>
    <meta:user-defined meta:name="OVERHEIDop.versieInformatie"/>
  </office:meta>
</office:document-meta>
</file>