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verleend – Baltussenweg 2 en 2b 5825 JJ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omschakelen van het houden van varkens naar het houden van schapen</text:p>
            <text:p text:style-name="common-al">Locatie:  Baltussenweg 2 en 2b 5825 JJ Overloon  </text:p>
            <text:p text:style-name="common-al">DSO-kenmerk: 2024060700905</text:p>
            <text:p text:style-name="common-al">Zaaknummer:    Z/224605 en Z/253352</text:p>
            <text:p text:style-name="common-al">Verzenddatum besluit:  <text:span text:style-name="nadrukvet">20 juli 2026</text:span></text:p>
            <text:p text:style-name="common-al">
            <text:span text:style-name="nadrukvet">Inzage en inlichtingen</text:span>
          </text:p>
            <text:p text:style-name="common-al">Het besluit met bijbehorende stukken is tot en met <text:span text:style-name="nadrukvet">02 september 2026</text:span>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Postcode 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08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4605</meta:user-defined>
    <dc:language>nl</dc:language>
    <meta:user-defined meta:name="OVERHEIDop.locatietype/OVERHEIDop.gebiedsmarkering">Adres</meta:user-defined>
    <meta:user-defined meta:name="OVERHEIDop.locatietype/OVERHEIDop.gebiedsmarkering">Adres</meta:user-defined>
    <meta:user-defined meta:name="DC.title">Gemeente Land van Cuijk – besluit omgevingsvergunning verleend – Baltussenweg 2 en 2b 5825 JJ Overloon</meta:user-defined>
    <meta:user-defined meta:name="DCTERMS.W3CDTF/DCTERMS.available">2026-07-22</meta:user-defined>
    <meta:user-defined meta:name="DCTERMS.W3CDTF/OVERHEIDop.jaargang">2026</meta:user-defined>
    <meta:user-defined meta:name="OVERHEIDop.publicationIssue">350875</meta:user-defined>
    <meta:user-defined meta:name="OVERHEIDop.GmbID/DC.identifier">gmb-2026-350875</meta:user-defined>
    <meta:user-defined meta:name="OVERHEIDop.versieInformatie"/>
  </office:meta>
</office:document-meta>
</file>