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gebruik van een tentenkampvergunning de Hooiers aan Hooiland 1 t/m 28 te U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/het college van de gemeente Urk maakt bekend dat zij de volgende vergunning heeft verleend:</text:p>
            <text:p text:style-name="common-al">Voor: Tentenkampvergunning de Hooiers</text:p>
            <text:p text:style-name="common-al">Datum en locatie: Hooiland 1 t/m 28 op Urk</text:p>
            <text:p text:style-name="common-al">Datum verzending: 7 juli 2026</text:p>
            <text:p text:style-name="common-al">
            <text:span text:style-name="nadrukcur">Belanghebbenden kunnen op grond van de Algemene wet bestuursrecht binnen 6 weken na de genoemde verzenddatum tegen deze besluiten bezwaar maken. Het bezwaarschrift moet worden gericht aan de burgemeester of het college, Postbus 77, 8320 AB Urk.</text:span>
          </text:p>
            <text:p text:style-name="last-al">
            <text:span text:style-name="nadrukcur">Wilt u de beslissing op uw bezwaar niet afwachten en snel duidelijkheid? Vraag dan de voorzieningenrechter om een voorlopige voorziening. Het adres van de voorzieningenrechter is, rechtbank Midden-Nederland, Postbus 2035, 8203 AA Lelystad. 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rk</text:p>
            </table:table-cell>
            <table:table-cell office:value-type="string" table:style-name="header.C">
              <text:p text:style-name="headerright"><text:span text:style-name="nr">Nr. 350869</text:span><text:line-break/><text:date style:data-style-name="dag" text:fixed="true" text:date-value="2026-07-23"/><text:line-break/><text:date style:data-style-name="jaar" text:fixed="true" text:date-value="2026-07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0869</text:span><text:date style:data-style-name="nicedate" text:fixed="true" text:date-value="2026-07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0869</text:span><text:date style:data-style-name="nicedate" text:fixed="true" text:date-value="2026-07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9/xml/MC-DRP-BeschikkingAfhandeling-Web-ZM.xml</meta:user-defined>
    <meta:user-defined meta:name="OVERHEID.Gemeente/DC.creator">Urk</meta:user-defined>
    <meta:user-defined meta:name="OVERHEID.Informatietype/DC.type">officiële publicatie</meta:user-defined>
    <meta:user-defined meta:name="OVERHEID.Gemeente/DCTERMS.publisher">Urk</meta:user-defined>
    <meta:user-defined meta:name="OVERHEID.Gemeente/OVERHEID.authority">Urk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DC.title">Toestemming voor het gebruik van een tentenkampvergunning de Hooiers aan Hooiland 1 t/m 28 te Urk</meta:user-defined>
    <meta:user-defined meta:name="DCTERMS.W3CDTF/DCTERMS.available">2026-07-23</meta:user-defined>
    <meta:user-defined meta:name="DCTERMS.W3CDTF/OVERHEIDop.jaargang">2026</meta:user-defined>
    <meta:user-defined meta:name="OVERHEIDop.publicationIssue">350869</meta:user-defined>
    <meta:user-defined meta:name="OVERHEIDop.GmbID/DC.identifier">gmb-2026-350869</meta:user-defined>
    <meta:user-defined meta:name="OVERHEIDop.versieInformatie"/>
  </office:meta>
</office:document-meta>
</file>