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Dansje aan Oelemarkt 8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xploitatievergunning is verleend voor Dansje op de Oelemarkt 8, 6001 ES Weert.</text:p>
            <text:p text:style-name="common-al">Het besluit is op 10-7-2026 genomen en bekend gemaakt (verzonden) aan de aanvrager.</text:p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gemeente@weert.nl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gemeente@weer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08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3-2026</meta:user-defined>
    <dc:language>nl</dc:language>
    <meta:user-defined meta:name="OVERHEIDop.locatietype/OVERHEIDop.gebiedsmarkering">Adres</meta:user-defined>
    <meta:user-defined meta:name="DC.title">Toestemming voor het gebruik van een exploitatievergunning voor Dansje aan Oelemarkt 8 te We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68</meta:user-defined>
    <meta:user-defined meta:name="OVERHEIDop.GmbID/DC.identifier">gmb-2026-350868</meta:user-defined>
    <meta:user-defined meta:name="OVERHEIDop.versieInformatie"/>
  </office:meta>
</office:document-meta>
</file>