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echnische bouwactiviteit, Blijhamsterstraat 3, 5, 5C, 9671 AC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3/07/2026, technische bouwactiviteit, Blijhamsterstraat 3, 5, 5C, 9671 AC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2 jul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086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86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86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technische bouwactiviteit, Blijhamsterstraat 3, 5, 5C, 9671 AC Winschoten</meta:user-defined>
    <meta:user-defined meta:name="DCTERMS.W3CDTF/DCTERMS.available">2026-07-22</meta:user-defined>
    <meta:user-defined meta:name="DCTERMS.W3CDTF/OVERHEIDop.jaargang">2026</meta:user-defined>
    <meta:user-defined meta:name="OVERHEIDop.publicationIssue">350867</meta:user-defined>
    <meta:user-defined meta:name="OVERHEIDop.GmbID/DC.identifier">gmb-2026-350867</meta:user-defined>
    <meta:user-defined meta:name="OVERHEIDop.versieInformatie"/>
  </office:meta>
</office:document-meta>
</file>