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Wellness &amp; Socialising Bubbelz aan Wijk 1-81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het college van de gemeente Urk maakt bekend dat zij de volgende vergunning heeft verleend:</text:p>
            <text:p text:style-name="common-al">Voor:  Exploitatievergunning Wellness &amp; Socialising Bubbelz</text:p>
            <text:p text:style-name="common-al">Locatie: Wijk 1-81a op Urk</text:p>
            <text:p text:style-name="common-al">Datum verzending:  7 jul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5086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6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6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voor Wellness &amp; Socialising Bubbelz aan Wijk 1-81a te Ur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0860</meta:user-defined>
    <meta:user-defined meta:name="OVERHEIDop.GmbID/DC.identifier">gmb-2026-350860</meta:user-defined>
    <meta:user-defined meta:name="OVERHEIDop.versieInformatie"/>
  </office:meta>
</office:document-meta>
</file>