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Jan Gijzenkade 87 2025BC Haarlem, 0392-2026-0119605, het vervangen van een voormalige buitenmuur (nu muur in een aanbouw) voor een dragende stalen paal, ontvangen op 19-07-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085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85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85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119605</meta:user-defined>
    <meta:user-defined meta:name="DCTERMS.abstract">het vervangen van een voormalige buitenmuur (nu muur in een aanbouw) voor een dragende stalen pa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Jan Gijzenkade 87 2025BC Haarlem, 0392-2026-0119605, het vervangen van een voormalige buitenmuur (nu muur in een aanbouw) voor een dragende stalen paal, ontvangen op 19-07-2026</meta:user-defined>
    <meta:user-defined meta:name="DCTERMS.W3CDTF/DCTERMS.available">2026-07-22</meta:user-defined>
    <meta:user-defined meta:name="DCTERMS.W3CDTF/OVERHEIDop.jaargang">2026</meta:user-defined>
    <meta:user-defined meta:name="OVERHEIDop.publicationIssue">350857</meta:user-defined>
    <meta:user-defined meta:name="OVERHEIDop.GmbID/DC.identifier">gmb-2026-350857</meta:user-defined>
    <meta:user-defined meta:name="OVERHEIDop.versieInformatie"/>
  </office:meta>
</office:document-meta>
</file>