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het stimuleren van afval scheiden van 31 augustus t/m 14 september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van de gemeente Urk maakt bekend dat zij de volgende vergunning heeft verleend:</text:p>
            <text:p text:style-name="common-al">Voor:  Tijdelijke reclameborden stimuleren afval scheiden</text:p>
            <text:p text:style-name="common-al">Datum en locatie: 31 augustus 2026 – 14 september 2026 op Urk</text:p>
            <text:p text:style-name="common-al">Datum verzending:  7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08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het stimuleren van afval scheiden van 31 augustus t/m 14 september 2026 te U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856</meta:user-defined>
    <meta:user-defined meta:name="OVERHEIDop.GmbID/DC.identifier">gmb-2026-350856</meta:user-defined>
    <meta:user-defined meta:name="OVERHEIDop.versieInformatie"/>
  </office:meta>
</office:document-meta>
</file>