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voor Dansje aan Oelemarkt 8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Alcoholwetvergunning is verleend voor Dansje op de Oelemarkt 8, 6001 ES, Weert.</text:p>
            <text:list text:style-name="id1-3-2-1-1-2">
              <text:list-item text:style-override="id1-3-2-1-1-2-1">
                <text:number>•</text:number>
                <text:p text:style-name="al">Het besluit is op 10 juli 2026 genomen en bekend gemaakt (verzonden) aan de aanvrager.</text:p>
              </text:list-item>
            </text:list>
            <text:p text:style-name="common-al">
            <text:span text:style-name="nadrukvet">Besluit in het kader van de Algemene Plaatselijke Verordening (APV)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<text:a xlink:href="mailto:gemeente@weert.nl" xlink:type="simple"><text:span text:style-name="nadrukondlijn">gemeente@weert.nl</text:span></text:a>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a xlink:href="mailto:gemeente@weert.nl" xlink:type="simple"><text:span text:style-name="nadrukondlijn">gemeente@weer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08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-2026</meta:user-defined>
    <dc:language>nl</dc:language>
    <meta:user-defined meta:name="OVERHEIDop.locatietype/OVERHEIDop.gebiedsmarkering">Adres</meta:user-defined>
    <meta:user-defined meta:name="DC.title">Toestemming voor het gebruik van een Alcoholwetvergunning voor Dansje aan Oelemarkt 8 te We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54</meta:user-defined>
    <meta:user-defined meta:name="OVERHEIDop.GmbID/DC.identifier">gmb-2026-350854</meta:user-defined>
    <meta:user-defined meta:name="OVERHEIDop.versieInformatie"/>
  </office:meta>
</office:document-meta>
</file>