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Emrikweg 7 te Haarlem zaaknummer ODIJ-Z-26-1855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maatwerkbesluit op de locatie Emrikweg 7 te Haarlem. vastleggen geluidsnormen Waarderpolder.</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8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Emrikweg 7 te Haarlem zaaknummer ODIJ-Z-26-185596</meta:user-defined>
    <meta:user-defined meta:name="DCTERMS.W3CDTF/DCTERMS.available">2026-07-22</meta:user-defined>
    <meta:user-defined meta:name="DCTERMS.W3CDTF/OVERHEIDop.jaargang">2026</meta:user-defined>
    <meta:user-defined meta:name="OVERHEIDop.publicationIssue">350853</meta:user-defined>
    <meta:user-defined meta:name="OVERHEIDop.GmbID/DC.identifier">gmb-2026-350853</meta:user-defined>
    <meta:user-defined meta:name="OVERHEIDop.versieInformatie"/>
  </office:meta>
</office:document-meta>
</file>