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erzoek tijdelijke verhuur leegstandwet Pomonalaan 27, 7321 DH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-07-2026</text:p>
            <text:p text:style-name="common-al">Zaaknummer: 02006317798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8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317798</meta:user-defined>
    <dc:language>nl</dc:language>
    <meta:user-defined meta:name="OVERHEIDop.locatietype/OVERHEIDop.gebiedsmarkering">Punt</meta:user-defined>
    <meta:user-defined meta:name="DC.title">Verlengen verzoek tijdelijke verhuur leegstandwet Pomonalaan 27, 7321 DH Apeldoo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50</meta:user-defined>
    <meta:user-defined meta:name="OVERHEIDop.GmbID/DC.identifier">gmb-2026-350850</meta:user-defined>
    <meta:user-defined meta:name="OVERHEIDop.versieInformatie"/>
  </office:meta>
</office:document-meta>
</file>