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essumerwaard 65, 9931EC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heeft de gemeente Eemsdelta een aanvraag ontvangen voor het vervangen van de bestaande beschoeiing op de locatie Biessumerwaard 65, 9931EC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084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4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4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768</meta:user-defined>
    <meta:user-defined meta:name="DCTERMS.abstract">16 juli 2026 voor het vervangen van de bestaande beschoeiing op de locatie Biessumerwaard 65, 9931EC Delfzijl.</meta:user-defined>
    <dc:language>nl</dc:language>
    <meta:user-defined meta:name="OVERHEIDop.locatietype/OVERHEIDop.gebiedsmarkering">Vlak</meta:user-defined>
    <meta:user-defined meta:name="DC.title">Kennisgeving ontvangst aanvraag omgevingsvergunning Biessumerwaard 65, 9931EC Delfzijl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0846</meta:user-defined>
    <meta:user-defined meta:name="OVERHEIDop.GmbID/DC.identifier">gmb-2026-350846</meta:user-defined>
    <meta:user-defined meta:name="OVERHEIDop.versieInformatie"/>
  </office:meta>
</office:document-meta>
</file>