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Logeerhuis van Sint Nicolaas Spelderholt 9 d.d. 21 en 22 nov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7-2026</text:p>
            <text:p text:style-name="common-al">Omschrijving: Logeerhuis Sint Nicolaas</text:p>
            <text:p text:style-name="common-al">Locatie: Spelderholt 9, 7361 DA Beekbergen</text:p>
            <text:p text:style-name="common-al">Zaaknummer: 02006320864</text:p>
            <text:p text:style-name="common-al">Datum en tijdstip evenement: </text:p>
            <text:p text:style-name="common-al">21 november 2026 van 09:00 uur tot 17:00 uur</text:p>
            <text:p text:style-name="common-al">22 november 2026 van 09:00 uur tot 17: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0864</meta:user-defined>
    <dc:language>nl</dc:language>
    <meta:user-defined meta:name="OVERHEIDop.locatietype/OVERHEIDop.gebiedsmarkering">Punt</meta:user-defined>
    <meta:user-defined meta:name="DC.title">Aanvraag evenementenvergunning het Logeerhuis van Sint Nicolaas Spelderholt 9 d.d. 21 en 22 november 2026</meta:user-defined>
    <meta:user-defined meta:name="DCTERMS.W3CDTF/DCTERMS.available">2026-07-22</meta:user-defined>
    <meta:user-defined meta:name="DCTERMS.W3CDTF/OVERHEIDop.jaargang">2026</meta:user-defined>
    <meta:user-defined meta:name="OVERHEIDop.publicationIssue">350843</meta:user-defined>
    <meta:user-defined meta:name="OVERHEIDop.GmbID/DC.identifier">gmb-2026-350843</meta:user-defined>
    <meta:user-defined meta:name="OVERHEIDop.versieInformatie"/>
  </office:meta>
</office:document-meta>
</file>