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ttinge buurtfeest op 29 augustus 2026, Bottinge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ttinge buurtfeest op 29 augustus 2026 met een ontheffing artikel 35 Alcoholwet en waarbij de weg een deel van de Bottinge/doorgang wordt afgesloten.</text:p>
            <text:p text:style-name="common-al">Het besluit is verzonden op 20-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3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84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334</meta:user-defined>
    <meta:user-defined meta:name="DCTERMS.abstract">Evenementenvergunning voor het evenement Bottinge buurtfeest op 29 augustus 2026, Bottinge te Sne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leende evenementenvergunning voor Bottinge buurtfeest op 29 augustus 2026, Bottinge te Sneek</meta:user-defined>
    <meta:user-defined meta:name="DCTERMS.W3CDTF/DCTERMS.available">2026-07-22</meta:user-defined>
    <meta:user-defined meta:name="DCTERMS.W3CDTF/OVERHEIDop.jaargang">2026</meta:user-defined>
    <meta:user-defined meta:name="OVERHEIDop.publicationIssue">350841</meta:user-defined>
    <meta:user-defined meta:name="OVERHEIDop.GmbID/DC.identifier">gmb-2026-350841</meta:user-defined>
    <meta:user-defined meta:name="OVERHEIDop.versieInformatie"/>
  </office:meta>
</office:document-meta>
</file>