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M.A. de Ruyterstraat 27, 9983PK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verbeteren van de kap op de locatie M.A. de Ruyterstraat 27, 9983PK Roodeschool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6 maart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08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68</meta:user-defined>
    <meta:user-defined meta:name="DCTERMS.abstract">het verbeteren van de kap, M.A. de Ruyterstraat 27, 9983PK Roodeschool (6 maart 2026)</meta:user-defined>
    <dc:language>nl</dc:language>
    <meta:user-defined meta:name="OVERHEIDop.locatietype/OVERHEIDop.gebiedsmarkering">Vlak</meta:user-defined>
    <meta:user-defined meta:name="DC.title">Besluit op omgevingsvergunning, M.A. de Ruyterstraat 27, 9983PK Roodeschool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084</meta:user-defined>
    <meta:user-defined meta:name="OVERHEIDop.GmbID/DC.identifier">gmb-2026-35084</meta:user-defined>
    <meta:user-defined meta:name="OVERHEIDop.versieInformatie"/>
  </office:meta>
</office:document-meta>
</file>