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borden braderieën vakantiepark ‘t Urkerbos van 21 juli t/m 4 augustus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het college van de gemeente Urk maakt bekend dat zij de volgende vergunning heeft verleend:</text:p>
            <text:p text:style-name="common-al">Voor:  Tijdelijke reclameborden braderieën vakantiepark ‘t Urkerbos</text:p>
            <text:p text:style-name="common-al">Datum en locatie:  21 juli 2026 t/m 4 augustus 2026 op Urk</text:p>
            <text:p text:style-name="common-al">Datum verzending:  3 jul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083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3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borden braderieën vakantiepark ‘t Urkerbos van 21 juli t/m 4 augustus 2026 te U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839</meta:user-defined>
    <meta:user-defined meta:name="OVERHEIDop.GmbID/DC.identifier">gmb-2026-350839</meta:user-defined>
    <meta:user-defined meta:name="OVERHEIDop.versieInformatie"/>
  </office:meta>
</office:document-meta>
</file>