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ostelweg 5, 5766PM Griendtsveen, aangevraagde Omgevingsvergunning (19 jul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starten van een kleinschalige zuurdesembakkerij op eigen terrein betreft de volgende activiteit(en)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50833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83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83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11561</meta:user-defined>
    <meta:user-defined meta:name="DCTERMS.abstract">Betreft: Aanvraag op locatie Apostelweg 5, 5766PM Griendtsve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postelweg 5, 5766PM Griendtsveen, aangevraagde Omgevingsvergunning (19 juli 2026)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833</meta:user-defined>
    <meta:user-defined meta:name="OVERHEIDop.GmbID/DC.identifier">gmb-2026-350833</meta:user-defined>
    <meta:user-defined meta:name="OVERHEIDop.versieInformatie"/>
  </office:meta>
</office:document-meta>
</file>