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izerstraat 48, 2584 BK 's-Gravenhage, Keizerstraat 50 A, 2584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Keizerstraat 48 en 50A tot 1 woning door het maken van constructieve doorbraken</text:p>
            <text:p text:style-name="common-al"/>
            <text:p text:style-name="common-al">Ons kenmerk: VTH2026-640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izerstraat 48, 2584 BK 's-Gravenhage, Keizerstraat 50 A, 2584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82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082</meta:user-defined>
    <meta:user-defined meta:name="DCTERMS.abstract">het veranderen van de panden Keizerstraat 48 en 50A tot 1 woning door het mak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eizerstraat 48, 2584 BK 's-Gravenhage, Keizerstraat 50 A, 2584 BK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28</meta:user-defined>
    <meta:user-defined meta:name="OVERHEIDop.GmbID/DC.identifier">gmb-2026-350828</meta:user-defined>
    <meta:user-defined meta:name="OVERHEIDop.versieInformatie"/>
  </office:meta>
</office:document-meta>
</file>