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schilderen van de winkelpui, renoveren entreedeuren, kozijn plaatsen of gevelpaneel vervangen en plaatsen handelsreclame, aan de Beukerstraat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schilderen van de winkelpui, renoveren entreedeuren, kozijn plaatsen of gevelpaneel vervangen en plaatsen handelsreclame</text:p>
            <text:p text:style-name="common-al">- <text:span text:style-name="nadrukvet">Locatie:</text:span></text:p>
            <text:p text:style-name="common-al">Gegevens van de aanvraag:</text:p>
            <text:p text:style-name="common-al">- <text:span text:style-name="nadrukvet">Datum ingekomen:</text:span> 15-07-2026</text:p>
            <text:p text:style-name="common-al">- <text:span text:style-name="nadrukvet">Zaaknummer:</text:span> 1335363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22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082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2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2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335363</meta:user-defined>
    <meta:user-defined meta:name="DCTERMS.abstract">het schilderen van de winkelpui, renoveren entreedeuren,  kozijn plaatsen of gevelpaneel vervangen en plaatsen handelsreclame</meta:user-defined>
    <dc:language>nl</dc:language>
    <meta:user-defined meta:name="OVERHEIDop.locatietype/OVERHEIDop.gebiedsmarkering">Vlak</meta:user-defined>
    <meta:user-defined meta:name="DC.title">Aanvraag omgevingsvergunning voor, het schilderen van de winkelpui, renoveren entreedeuren, kozijn plaatsen of gevelpaneel vervangen en plaatsen handelsreclame, aan de Beukerstraat 93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826</meta:user-defined>
    <meta:user-defined meta:name="OVERHEIDop.GmbID/DC.identifier">gmb-2026-350826</meta:user-defined>
    <meta:user-defined meta:name="OVERHEIDop.versieInformatie"/>
  </office:meta>
</office:document-meta>
</file>