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J.E. Wenckebachweg 150C, 1114AD Amsterdam-Duivendrecht - Tijdelijk maatschappelijk zorggebruik Wenckebachweg 150C, 150D en 150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ijdelijk maatschappelijk zorggebruik Wenckebachweg 150C, 150D en 150F</text:p>
            <text:p text:style-name="common-al">
            <text:span text:style-name="nadrukvet">Locatie:</text:span> H.J.E. Wenckebachweg 150C, 1114AD Amsterdam-Duivendrecht</text:p>
            <text:p text:style-name="common-al">
            <text:span text:style-name="nadrukvet">Kenmerk:</text:span> Z2026-00002062</text:p>
            <text:p text:style-name="common-al">
            <text:span text:style-name="nadrukvet">Ontvangstdatum:</text:span> 18 jul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8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62</meta:user-defined>
    <meta:user-defined meta:name="DCTERMS.abstract">Aanvraag omgevingsvergunning H.J.E. Wenckebachweg 150C, 1114AD Amsterdam-Duivendrecht - Tijdelijk maatschappelijk zorggebruik Wenckebachweg 150C, 150D en 150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J.E. Wenckebachweg 150C, 1114AD Amsterdam-Duivendrecht - Tijdelijk maatschappelijk zorggebruik Wenckebachweg 150C, 150D en 150F</meta:user-defined>
    <meta:user-defined meta:name="DCTERMS.W3CDTF/DCTERMS.available">2026-07-22</meta:user-defined>
    <meta:user-defined meta:name="DCTERMS.W3CDTF/OVERHEIDop.jaargang">2026</meta:user-defined>
    <meta:user-defined meta:name="OVERHEIDop.publicationIssue">350825</meta:user-defined>
    <meta:user-defined meta:name="OVERHEIDop.GmbID/DC.identifier">gmb-2026-350825</meta:user-defined>
    <meta:user-defined meta:name="OVERHEIDop.versieInformatie"/>
  </office:meta>
</office:document-meta>
</file>