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wipe 5, 8561 GR Balk, Boslust Zuid-West te Balk, kavel V-4: verleende omgevingsvergunning bouwen van een woning. (Z.8974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Swipe 5, 8561 GR Balk, Boslust Zuid-West te Balk, kavel V-4 reguliere procedure</text:span>
          </text:p>
            <text:p text:style-name="common-al">Op 14 juli 2026 is een omgevingsvergunning verleend voor de Swipe 5, 8561 GR Balk, Boslust Zuid-West te Balk, kavel V-4. De vergunning omvat het bouwen van een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Vereisten bezwaarschrift</text:span>
          </text:p>
            <text:p text:style-name="common-al">Binnen 6 weken na toezending van dit besluit kunt u hiertegen een bezwaarschrift indienen bij het bestuursorgaan, welke het besluit genomen heeft. Komt uw bezwaarschrift te laat binnen, dan kan het zijn dat uw bezwaar niet meer inhoudelijk behandeld wordt. Het bezwaarschrift moet per post of via het digitale formulier bij de gemeente worden ingediend. Bezwaar maken via e-mail is niet mogelijk.  </text:p>
            <text:p text:style-name="common-al">
            
          </text:p>
            <text:p text:style-name="common-al">
            <text:span text:style-name="nadrukvet">Ga naar </text:span>
            <text:a xlink:href="https://defryskemarren.nl/bezwaar" xlink:type="simple">https://defryskemarren.nl/bezwaar</text:a> om uw bezwaarschrift in te dienen. </text:p>
            <text:p text:style-name="common-al">
            
          </text:p>
            <text:p text:style-name="common-al">Wanneer u uw bezwaarschrift via de post indient, dan moet deze zijn ondertekend en moet ten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Als u meer tijd nodig heeft, dan kunt u uw bezwaarschrift ook zonder de gronden aanleveren. Dit noemen wij een Pro Forma bezwaarschrift. U dient de gemeente dan te verzoeken om de termijn te verlengen.</text:p>
            <text:p text:style-name="common-al">
            
          </text:p>
            <text:p text:style-name="common-al">U kunt uw papieren bezwaarschrift opsturen naar:</text:p>
            <text:p text:style-name="common-al">College van burgemeester en wethouders van gemeente De Fryske Marren </text:p>
            <text:p text:style-name="common-al">Postbus 101 </text:p>
            <text:p text:style-name="common-al">8500 AC Joure</text:p>
            <text:p text:style-name="common-al">
            
          </text:p>
            <text:p text:style-name="common-al">
            <text:span text:style-name="nadrukvet">Voorlopige voorziening </text:span>
          </text:p>
            <text:p text:style-name="common-al">Een bezwaarschrift schorst de werking van een besluit niet. Kunt u de beslissing op bezwaar niet afwachten en is er spoed bij? Dan kunt u op grond van artikel 8:81 van de Algemene wet bestuursrecht de voorzieningenrechter van de rechtbank Noord-Nederland, Afdeling bestuursrecht, Postbus 150, 9700 AD te Groningen verzoeken een voorlopige voorziening te treffen. Let op: u moet dan wel eerst bezwaar maken.</text:p>
            <text:p text:style-name="common-al">
            
          </text:p>
            <text:p text:style-name="common-al">
            <text:span text:style-name="nadrukvet">Kosten</text:span>
          </text:p>
            <text:p text:style-name="common-al">Voor het in behandeling nemen van een verzoek om voorlopige voorziening is griffierecht verschuldigd (voor informatie over de hoogte van de verschillende griffierechten, zie <text:a xlink:href="https://defryskemarren.leefomgeving.app/www.rechtspraak.nl" xlink:type="simple">www.rechtspraak.nl</text:a>.</text:p>
            <text:p text:style-name="common-al">
            
          </text:p>
            <text:p text:style-name="common-al">
            <text:span text:style-name="nadrukvet">Digitaal indienen voorlopige voorziening</text:span>
          </text:p>
            <text:p text:style-name="last-al">Een verzoek om voorlopige voorziening kan ook digitaal bij de rechtbank worden ingediend en wel via <text:a xlink:href="https://loket.rechtspraak.nl/bestuursrecht" xlink:type="simple">https://loket.rechtspraak.nl/bestuursrecht</text:a>. Daarvoor moet u wel beschikken over een elektronische handtekening (DigiD). Kijk op dez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5082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82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82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97440</meta:user-defined>
    <dc:language>nl</dc:language>
    <meta:user-defined meta:name="OVERHEIDop.locatietype/OVERHEIDop.gebiedsmarkering">Vlak</meta:user-defined>
    <meta:user-defined meta:name="OVERHEIDop.locatietype/OVERHEIDop.gebiedsmarkering">Punt</meta:user-defined>
    <meta:user-defined meta:name="DC.title">Swipe 5, 8561 GR Balk, Boslust Zuid-West te Balk, kavel V-4: verleende omgevingsvergunning bouwen van een woning. (Z.897440)</meta:user-defined>
    <meta:user-defined meta:name="DCTERMS.W3CDTF/DCTERMS.available">2026-07-22</meta:user-defined>
    <meta:user-defined meta:name="DCTERMS.W3CDTF/OVERHEIDop.jaargang">2026</meta:user-defined>
    <meta:user-defined meta:name="OVERHEIDop.publicationIssue">350824</meta:user-defined>
    <meta:user-defined meta:name="OVERHEIDop.GmbID/DC.identifier">gmb-2026-350824</meta:user-defined>
    <meta:user-defined meta:name="OVERHEIDop.versieInformatie"/>
  </office:meta>
</office:document-meta>
</file>