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5906321ib1bce73e-9d39-4c47-9c45-ee8d9e5cd4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gebruik historische haven Geertruidenbe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 (hierna</text:p>
            <text:p text:style-name="al">genoemd: het college);</text:p>
            <text:p text:style-name="al"/>
            <text:p text:style-name="al">Gelet op artikel 5:25 ‘Ligplaats woonschepen en overige vaartuigen (inclusief pontons)’ en artikel 5:26 ‘Aanwijzingen ligplaats; vergunningsplicht’ van de Algemene Plaatselijke Verordening Geertruidenberg 2023 (APV);</text:p>
            <text:p text:style-name="al"/>
            <text:p text:style-name="al">Overwegende dat:</text:p>
            <text:list text:style-name="id1-3-2-1-1-8">
              <text:list-item text:style-override="id1-3-2-1-1-8-1">
                <text:number>•</text:number>
                <text:p text:style-name="al">de gemeente Geertruidenberg aan de Timmersteekade in Geertruidenberg ligplaatsen heeft gerealiseerd voor historische schepen omdat deze met een museumfunctie een toeristische trekpleister zijn en een belangrijke bijdrage leveren aan de recreatieve en cultuurhistorische aantrekkingskracht van Geertruidenberg;</text:p>
              </text:list-item>
              <text:list-item text:style-override="id1-3-2-1-1-8-2">
                <text:number>•</text:number>
                <text:p text:style-name="al">dat inmiddels vijf ligplaatsen door historische schepen met toestemming c.q. vergunning van het college worden ingenomen, er één ligplaats is voor een regulier woonschip, en dat er voorbereidingen worden getroffen voor de realisatie van twee extra ligplaatsen voor historische schepen;</text:p>
              </text:list-item>
              <text:list-item text:style-override="id1-3-2-1-1-8-3">
                <text:number>•</text:number>
                <text:p text:style-name="al">in het belang van de openbare orde, volksgezondheid, veiligheid, milieuhygiëne en het aanzien van de gemeente het gewenst dan wel noodzakelijk is nadere regels te stellen met betrekking tot het gebruik van de steigers en ligplaatsen voor de historische (woon)schepen.</text:p>
              </text:list-item>
            </text:list>
            <text:p text:style-name="al"/>
            <text:p text:style-name="al"/>
            <text:p text:style-name="al">
            <text:span text:style-name="nadrukvet">Besluit:</text:span>
          </text:p>
            <text:p text:style-name="al"/>
            <text:p text:style-name="al">Vast te stellen de navolgende: <text:span text:style-name="nadrukvet">Regeling gebruik historische haven Geertruidenberg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e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erkingssfeer</text:p>
              <text:p text:style-name="al"/>
              <text:p text:style-name="al">Deze regeling is van toepassing op de ligplaatsen en steigers in de Donge, ter hoogte van de Timmersteekade in Geertruidenberg, bestemd voor historische schepen plus één woonschip, binnen het zwarte kader zoals op deze afbeelding is aangegeven:</text:p>
              <text:p text:style-name="al"/>
              <text:p text:style-name="al">
              <draw:frame><draw:text-box><text:section text:name="plaatje_id1-3-2-2-1-3-5-1" text:style-name="plaatje">
                <text:p text:style-name="illustratie_id1-3-2-2-1-3-5-1-1"><draw:frame draw:style-name="illustratie_id1-3-2-2-1-3-5-1-1" text:anchor-type="paragraph" svg:width="72.5mm" svg:height="73.60000000000001mm"><draw:image xlink:href="Pictures/Afbeelding325906321ib1bce73e-9d39-4c47-9c45-ee8d9e5cd42f.png" xlink:type="simple"/></draw:frame></text:p>
              </text:section></draw:text-box></draw:frame>
            </text:p>
            </text:section>
            <text:section text:name="artikel_id1-3-2-2-1-4" text:style-name="artikel">
              <text:p text:style-name="artikel_kop_titel"><text:span text:style-name="artikel_kop_label">Artikel</text:span> <text:span text:style-name="artikel_kop_nr">2</text:span> Begripsomschrijvingen</text:p>
              <text:p text:style-name="al"/>
              <text:list text:style-name="id1-3-2-2-1-4-3">
                <text:list-item text:style-override="id1-3-2-2-1-4-3-1">
                  <text:number>a.</text:number>
                  <text:p text:style-name="al">
                  <text:span text:style-name="nadrukvet">
                    <text:span text:style-name="nadrukondlijn">Ligplaats</text:span>
                  </text:span>: De als zodanig ingerichte steigers in de rivier de Donge voor de historische schepen en het woonschip, conform bovenstaande situatietekening, bestemd of geschikt om door een historisch schip of woonschip met bijbehorende voorzieningen te worden ingenomen.</text:p>
                </text:list-item>
                <text:list-item text:style-override="id1-3-2-2-1-4-3-2">
                  <text:number>b.</text:number>
                  <text:p text:style-name="al">
                  <text:span text:style-name="nadrukvet">
                    <text:span text:style-name="nadrukondlijn">Schip</text:span>
                  </text:span>: Elk vaartuig<text:note text:id="noot_id1-3-2-2-1-4-3-2-2-2" text:note-class="footnote"><text:note-citation text:label="1">1</text:note-citation><text:note-body><text:p text:style-name="noot.al">Met inbegrip van een vaartuig zonder waterverplaatsing en een watervliegtuig (volgens het Binnenvaartpolitiereglement).</text:p></text:note-body></text:note> dat wordt gebruikt, of geschikt is om te worden gebruikt, als een middel van vervoer te water.</text:p>
                </text:list-item>
                <text:list-item text:style-override="id1-3-2-2-1-4-3-3">
                  <text:number>c.</text:number>
                  <text:p text:style-name="al">
                  <text:span text:style-name="nadrukvet">
                    <text:span text:style-name="nadrukondlijn">Woonschip</text:span>
                  </text:span>: Elk vaartuig dat uitsluitend of in hoofdzaak wordt gebezigd als, of te oordelen naar zijn constructie of inrichting uitsluitend of in hoofdzaak bestemd is tot, een als hoofdverblijf geldend dag- of nachtverblijf van één of meer personen.</text:p>
                </text:list-item>
                <text:list-item text:style-override="id1-3-2-2-1-4-3-4">
                  <text:number>d.</text:number>
                  <text:p text:style-name="al">
                  <text:span text:style-name="nadrukvet">
                    <text:span text:style-name="nadrukondlijn">Historisch schip</text:span>
                  </text:span>: Vaartuig dat bestemd is en/of gebruikt wordt om te varen, en die voldoet aan de hiervoor door de gemeente Geertruidenberg gestelde criteria in de geldende woonschepenverordening<text:note text:id="noot_id1-3-2-2-1-4-3-4-2-2" text:note-class="footnote"><text:note-citation text:label="2">2</text:note-citation><text:note-body><text:p text:style-name="noot.al">Thans Woonschepenverordening Geertruidenberg 2016.</text:p></text:note-body></text:note>.</text:p>
                </text:list-item>
                <text:list-item text:style-override="id1-3-2-2-1-4-3-5">
                  <text:number>e.</text:number>
                  <text:p text:style-name="al">
                  <text:span text:style-name="nadrukvet">
                    <text:span text:style-name="nadrukondlijn">Bijboot</text:span>
                  </text:span>: Een klein vaartuig dat behoort bij het woonschip of historisch schip en bestemd en geschikt is voor het onderhoud, de voortstuwing of het kunnen bereiken van het desbetreffende schip.</text:p>
                </text:list-item>
                <text:list-item text:style-override="id1-3-2-2-1-4-3-6">
                  <text:number>f.</text:number>
                  <text:p text:style-name="al">
                  <text:span text:style-name="nadrukvet">
                    <text:span text:style-name="nadrukondlijn">Ligplaatshouder:</text:span>
                  </text:span> Degene die toestemming of vergunning heeft van het college voor het innemen van een ligplaats met een historisch schip of woonschip met bijbehorende voorzieningen.</text:p>
                </text:list-item>
                <text:list-item text:style-override="id1-3-2-2-1-4-3-7">
                  <text:number>g.</text:number>
                  <text:p text:style-name="al">
                  <text:span text:style-name="nadrukvet">
                    <text:span text:style-name="nadrukondlijn">Gezagvoerder</text:span>
                  </text:span>: De schipper als bedoeld in artikel 1.02 van het Binnenvaartpolitiereglement, dan wel degene die op een vaartuig feitelijk de leiding in handen heeft.</text:p>
                </text:list-item>
                <text:list-item text:style-override="id1-3-2-2-1-4-3-8">
                  <text:number>h.</text:number>
                  <text:p text:style-name="al">
                  <text:span text:style-name="nadrukvet">
                    <text:span text:style-name="nadrukondlijn">Havenmeester van de gemeente</text:span>
                  </text:span>: De havenmeester die door het college is aangesteld en is belast met het toezicht op de (historische) haven en het innemen van ligplaats daarin.</text:p>
                </text:list-item>
                <text:list-item text:style-override="id1-3-2-2-1-4-3-9">
                  <text:number>i.</text:number>
                  <text:p text:style-name="al">
                  <text:span text:style-name="nadrukvet">
                    <text:span text:style-name="nadrukondlijn">Havenmeester van de ligplaatshouders</text:span>
                  </text:span>: De havenmeester die is aangewezen door de ligplaatshouders van historische schepen, en die aan het college bekend is gemaakt.</text:p>
                </text:list-item>
                <text:list-item text:style-override="id1-3-2-2-1-4-3-10">
                  <text:number>j.</text:number>
                  <text:p text:style-name="al">
                  <text:span text:style-name="nadrukvet">
                    <text:span text:style-name="nadrukondlijn">Openbaar water</text:span>
                  </text:span>: Wateren die, al dan niet met enige beperking, voor het publiek bevaarbaar of anderszins toegankelijk zijn.</text:p>
                </text:list-item>
                <text:list-item text:style-override="id1-3-2-2-1-4-3-11">
                  <text:number>k.</text:number>
                  <text:p text:style-name="al">
                  <text:span text:style-name="nadrukvet">
                    <text:span text:style-name="nadrukondlijn">Bouwwerk</text:span>
                  </text:span>
                  <text:note text:id="noot_id1-3-2-2-1-4-3-11-2-2" text:note-class="footnote"><text:note-citation text:label="3">3</text:note-citation><text:note-body><text:p text:style-name="noot.al">Definitie uit de Bouwverordening gemeente Geertruidenberg 2015. In de jurisprudentie over het begrip "bouwwerk" in de Woningwet en in de Wabo, is bij herhaling aansluiting gezocht bij de in de modelbouwverordening gegeven definitie van het begrip "bouwwerk", omdat dit in de Woningwet niet is omschreven en in de modelbouwverordening een bruikbare definitie is gegeven.</text:p></text:note-body></text:note>: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4-3-12">
                  <text:number>l.</text:number>
                  <text:p text:style-name="al">
                  <text:span text:style-name="nadrukvet">
                    <text:span text:style-name="nadrukondlijn">Landvasten</text:span>
                  </text:span>: Trossen welke worden gebruikt om het vaartuig aan de kade c.q. steiger vast te leggen.</text:p>
                </text:list-item>
              </text:list>
              <text:p text:style-name="al"/>
            </text:section>
            <text:p text:style-name="hoofdstuk_bottom"/>
          </text:section>
          <text:section text:name="hoofdstuk_id1-3-2-2-2" text:style-name="hoofdstuk">
            <text:p text:style-name="hoofdstuk_kop"><text:span text:style-name="label">Hoofdstuk</text:span> <text:span text:style-name="nr"/> II. Van de ligplaatsen enz.</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Innemen van een ligplaats</text:p>
              <text:list text:style-name="id1-3-2-2-2-3-2">
                <text:list-item text:style-override="id1-3-2-2-2-3-2-1">
                  <text:number>1.</text:number>
                  <text:p text:style-name="al">Het is verboden zonder vergunning of toestemming van of namens het college ligplaats in te nemen of te blijven innemen met andere schepen dan genoemd in artikel 2, onder b, c, d en e.</text:p>
                </text:list-item>
                <text:list-item text:style-override="id1-3-2-2-2-3-2-2">
                  <text:number>2.</text:number>
                  <text:p text:style-name="al">Toestemming wordt geweigerd indien:</text:p>
                  <text:list text:style-name="id1-3-2-2-2-3-2-2-3">
                    <text:list-item text:style-override="id1-3-2-2-2-3-2-2-3-1">
                      <text:number>•</text:number>
                      <text:p text:style-name="al">er onvoldoende ruimte beschikbaar is voor het doen afmeren van nog meer schepen;</text:p>
                    </text:list-item>
                    <text:list-item text:style-override="id1-3-2-2-2-3-2-2-3-2">
                      <text:number>•</text:number>
                      <text:p text:style-name="al">de aantasting van het aanzien van de gemeente op het gebied van het toeristisch, recreatief en historisch karakter;</text:p>
                    </text:list-item>
                    <text:list-item text:style-override="id1-3-2-2-2-3-2-2-3-3">
                      <text:number>•</text:number>
                      <text:p text:style-name="al">mogelijk gevaar voor de openbare orde, volksgezondheid, veiligheid en/of milieuhygiëne kan ontstaan.</text:p>
                    </text:list-item>
                  </text:list>
                </text:list-item>
                <text:list-item text:style-override="id1-3-2-2-2-3-2-3">
                  <text:number>3.</text:number>
                  <text:p text:style-name="al">In verband met bepaalde evenementen of bijzondere omstandigheden kan door of namens het college worden afgeweken van het bepaalde onder lid 1.</text:p>
                </text:list-item>
              </text:list>
              <text:p text:style-name="al"/>
            </text:section>
            <text:section text:name="artikel_id1-3-2-2-2-4" text:style-name="artikel">
              <text:p text:style-name="artikel_kop_titel"><text:span text:style-name="artikel_kop_label">Artikel</text:span> <text:span text:style-name="artikel_kop_nr">4</text:span> Ligplaatsen historische schepen / roulatie</text:p>
              <text:list text:style-name="id1-3-2-2-2-4-2">
                <text:list-item text:style-override="id1-3-2-2-2-4-2-1">
                  <text:number>1.</text:number>
                  <text:p text:style-name="al">Een historisch schip kan de ligplaats tijdelijk verlaten c.q. gaan varen, mits dit niet langer duurt dan een aaneengesloten periode van 12 weken.</text:p>
                </text:list-item>
                <text:list-item text:style-override="id1-3-2-2-2-4-2-2">
                  <text:number>2.</text:number>
                  <text:p text:style-name="al">Tijdens het toeristische seizoen (1 maart-31 oktober) dient minimaal 50% van het aantal ligplaatsen te worden bezet.</text:p>
                </text:list-item>
                <text:list-item text:style-override="id1-3-2-2-2-4-2-3">
                  <text:number>3.</text:number>
                  <text:p text:style-name="al">Tijdens de afwezigheid van een historisch schip kan de ligplaats ingenomen worden door een ander historisch schip of een schip met een historische uitstraling. Deze tijdelijke vervanging geschiedt verder onder de volgende voorwaarden:</text:p>
                  <text:list text:style-name="id1-3-2-2-2-4-2-3-3">
                    <text:list-item text:style-override="id1-3-2-2-2-4-2-3-3-1">
                      <text:number>a.</text:number>
                      <text:p text:style-name="al">de ligplaatshouder dan wel de gezagvoerder van een historisch schip dient zelf zorg te dragen voor een plaatsvervangend historisch schip of schip met een historische uitstraling;</text:p>
                    </text:list-item>
                    <text:list-item text:style-override="id1-3-2-2-2-4-2-3-3-2">
                      <text:number>b.</text:number>
                      <text:p text:style-name="al">de havenmeester van de ligplaatshouders is op de hoogte van de afwezigheid van het historisch schip en de tijdelijke vervanging;</text:p>
                    </text:list-item>
                    <text:list-item text:style-override="id1-3-2-2-2-4-2-3-3-3">
                      <text:number>c.</text:number>
                      <text:p text:style-name="al">de havenmeester van de ligplaatshouders heeft toestemming verleend voor de inname van een ligplaats door het plaatsvervangend schip, of heeft dit niet verboden.</text:p>
                    </text:list-item>
                  </text:list>
                </text:list-item>
                <text:list-item text:style-override="id1-3-2-2-2-4-2-4">
                  <text:number>4.</text:number>
                  <text:p text:style-name="al">De havenmeester van de ligplaatshouders houdt een register bij van de tijdelijke vervangende historische schepen. In dit register wordt tenminste genoteerd de naam en de aard van het schip, de naam van de gezagvoerder, het telefoonnummer waarop deze te bereiken is, welke ligplaats, de dag van aankomst en de dag van vertrek. </text:p>
                </text:list-item>
              </text:list>
              <text:p text:style-name="al"/>
            </text:section>
            <text:p text:style-name="hoofdstuk_bottom"/>
          </text:section>
          <text:section text:name="hoofdstuk_id1-3-2-2-3" text:style-name="hoofdstuk">
            <text:p text:style-name="hoofdstuk_kop"><text:span text:style-name="label">Hoofdstuk</text:span> <text:span text:style-name="nr"/> III. Van de orde en veiligheid in het algeme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oegang tot de steigers</text:p>
              <text:p text:style-name="al">De steigers zijn openbaar, met dien verstande dat:</text:p>
              <text:list text:style-name="id1-3-2-2-3-3-3">
                <text:list-item text:style-override="id1-3-2-2-3-3-3-1">
                  <text:number>a.</text:number>
                  <text:p text:style-name="al">de hoofdsteiger tussen zonsopgang en zonsondergang toegankelijk is voor publiek;</text:p>
                </text:list-item>
                <text:list-item text:style-override="id1-3-2-2-3-3-3-2">
                  <text:number>b.</text:number>
                  <text:p text:style-name="al">de hoofdsteiger tussen zonsondergang en zonsopgang enkel toegankelijk is voor publiek op uitnodiging of met toestemming van de ligplaatshouder(s) en/of gezagvoerder(s) van de aanliggende (historische) schepen;</text:p>
                </text:list-item>
                <text:list-item text:style-override="id1-3-2-2-3-3-3-3">
                  <text:number>c.</text:number>
                  <text:p text:style-name="al">de zijsteigers (‘vingers’) enkel toegankelijk voor publiek zijn op uitnodiging of met toestemming van de ligplaatshouder(s) en/of gezagvoerder(s) van de aanliggende historische schepen.</text:p>
                </text:list-item>
              </text:list>
              <text:p text:style-name="al"/>
            </text:section>
            <text:section text:name="artikel_id1-3-2-2-3-4" text:style-name="artikel">
              <text:p text:style-name="artikel_kop_titel"><text:span text:style-name="artikel_kop_label">Artikel</text:span> <text:span text:style-name="artikel_kop_nr">6</text:span> Vrijhouden en bescherming steigers</text:p>
              <text:p text:style-name="al">Het is verboden:</text:p>
              <text:list text:style-name="id1-3-2-2-3-4-3">
                <text:list-item text:style-override="id1-3-2-2-3-4-3-1">
                  <text:number>a.</text:number>
                  <text:p text:style-name="al">op de steigers bouwwerken te plaatsen of te hebben zonder vergunning;</text:p>
                </text:list-item>
                <text:list-item text:style-override="id1-3-2-2-3-4-3-2">
                  <text:number>b.</text:number>
                  <text:p text:style-name="al">fietsen, motoren of andere voertuigen op de steigers te plaatsen of te hebben indien deze een veilige doorgang belemmeren;</text:p>
                </text:list-item>
                <text:list-item text:style-override="id1-3-2-2-3-4-3-3">
                  <text:number>c.</text:number>
                  <text:p text:style-name="al">op de steigers (huishoudelijk) afval te plaatsen of te hebben;</text:p>
                </text:list-item>
                <text:list-item text:style-override="id1-3-2-2-3-4-3-4">
                  <text:number>d.</text:number>
                  <text:p text:style-name="al">op de steigers andere voorwerpen en/of goederen op te slaan, te plaatsen of te hebben waardoor een veilige doorgang of een veilig gebruik van de steigers wordt verhinderd;</text:p>
                </text:list-item>
                <text:list-item text:style-override="id1-3-2-2-3-4-3-5">
                  <text:number>e.</text:number>
                  <text:p text:style-name="al">over de steigers landvasten aan te brengen of te hebben; </text:p>
                </text:list-item>
                <text:list-item text:style-override="id1-3-2-2-3-4-3-6">
                  <text:number>f.</text:number>
                  <text:p text:style-name="al">voorzieningen aan te brengen tenzij hiervoor vooraf toestemming of vergunning is gegeven door of namens het college;</text:p>
                </text:list-item>
                <text:list-item text:style-override="id1-3-2-2-3-4-3-7">
                  <text:number>g.</text:number>
                  <text:p text:style-name="al">de steigers te gebruiken voor het recreatief zwemmen in openbaar water;</text:p>
                </text:list-item>
                <text:list-item text:style-override="id1-3-2-2-3-4-3-8">
                  <text:number>h.</text:number>
                  <text:p text:style-name="al">de steigers te gebruiken voor hengelsport (vissen, hengelen of vergelijkbare activiteiten);</text:p>
                </text:list-item>
                <text:list-item text:style-override="id1-3-2-2-3-4-3-9">
                  <text:number>i.</text:number>
                  <text:p text:style-name="al">op de steigers vuur te stoken of te barbecueën;</text:p>
                </text:list-item>
                <text:list-item text:style-override="id1-3-2-2-3-4-3-10">
                  <text:number>j.</text:number>
                  <text:p text:style-name="al">de steigers schade toe te brengen door het niet gebruiken van de juiste fenders of stootwillen;</text:p>
                </text:list-item>
                <text:list-item text:style-override="id1-3-2-2-3-4-3-11">
                  <text:number>k.</text:number>
                  <text:p text:style-name="al">anderszins de steigers te gebruiken waardoor er schade ontstaat of kan ontstaan aan de steigers.</text:p>
                </text:list-item>
              </text:list>
              <text:p text:style-name="al"/>
            </text:section>
            <text:section text:name="artikel_id1-3-2-2-3-5" text:style-name="artikel">
              <text:p text:style-name="artikel_kop_titel"><text:span text:style-name="artikel_kop_label">Artikel</text:span> <text:span text:style-name="artikel_kop_nr">7</text:span> Meervoorschriften schepen en bijboten</text:p>
              <text:list text:style-name="id1-3-2-2-3-5-2">
                <text:list-item text:style-override="id1-3-2-2-3-5-2-1">
                  <text:number>1.</text:number>
                  <text:p text:style-name="al">De ligplaatshouder dan wel de gezagvoerder van een schip is verplicht er voor te zorgen, dat de landvasten van zijn schip zodanig zijn aangebracht, dat aan andere schepen geen hinder wordt veroorzaakt.</text:p>
                </text:list-item>
                <text:list-item text:style-override="id1-3-2-2-3-5-2-2">
                  <text:number>2.</text:number>
                  <text:p text:style-name="al">De ligplaatshouder dan wel de gezagvoerder is verplicht er voor te zorgen, dat zijn schip, zolang het een ligplaats inneemt, behoorlijk is vastgemaakt.</text:p>
                </text:list-item>
                <text:list-item text:style-override="id1-3-2-2-3-5-2-3">
                  <text:number>3.</text:number>
                  <text:p text:style-name="al">Het vastmaken mag niet anders geschieden dan aan de daartoe bestemde middelen, of in bijzondere omstandigheden aan de schepen, welke aan zodanige middelen zijn vastgemaakt.</text:p>
                </text:list-item>
                <text:list-item text:style-override="id1-3-2-2-3-5-2-4">
                  <text:number>4.</text:number>
                  <text:p text:style-name="al">De aanwijzing of toelating van een ligplaats ontheft de vergunninghouder of de gezagsvoerder niet van zijn verplichting zich er van te overtuigen, dat die plaats voor zijn schip veilig is.</text:p>
                </text:list-item>
              </text:list>
              <text:p text:style-name="al"/>
            </text:section>
            <text:section text:name="artikel_id1-3-2-2-3-6" text:style-name="artikel">
              <text:p text:style-name="artikel_kop_titel"><text:span text:style-name="artikel_kop_label">Artikel</text:span> <text:span text:style-name="artikel_kop_nr">8</text:span> Huisregels </text:p>
              <text:list text:style-name="id1-3-2-2-3-6-2">
                <text:list-item text:style-override="id1-3-2-2-3-6-2-1">
                  <text:number>1.</text:number>
                  <text:p text:style-name="al">De ligplaatshouders van de historische schepen of de vereniging hiervan mogen/mag met inachtneming van deze regeling ‘huisregels’ opstellen voor het gebruik van de steigers voor, en de ligplaatsen van de historische schepen. </text:p>
                </text:list-item>
                <text:list-item text:style-override="id1-3-2-2-3-6-2-2">
                  <text:number>2.</text:number>
                  <text:p text:style-name="al">Deze ‘huisregels’ mogen worden toegepast en ter plaatse bekend worden gemaakt na goedkeuring door of namens het college.</text:p>
                </text:list-item>
              </text:list>
              <text:p text:style-name="al"/>
            </text:section>
            <text:section text:name="artikel_id1-3-2-2-3-7" text:style-name="artikel">
              <text:p text:style-name="artikel_kop_titel"><text:span text:style-name="artikel_kop_label">Artikel</text:span> <text:span text:style-name="artikel_kop_nr">9</text:span> Overige (verbods)bepalingen</text:p>
              <text:list text:style-name="id1-3-2-2-3-7-2">
                <text:list-item text:style-override="id1-3-2-2-3-7-2-1">
                  <text:number>1.</text:number>
                  <text:p text:style-name="al">De ligplaatshouder dan wel de gezagvoerder van een schip is verplicht de aanwijzingen in acht te nemen en terstond op te volgen die door of namens het college worden gegeven:</text:p>
                  <text:list text:style-name="id1-3-2-2-3-7-2-1-3">
                    <text:list-item text:style-override="id1-3-2-2-3-7-2-1-3-1">
                      <text:number>a.</text:number>
                      <text:p text:style-name="al">bij het innemen van een ligplaats;</text:p>
                    </text:list-item>
                    <text:list-item text:style-override="id1-3-2-2-3-7-2-1-3-2">
                      <text:number>b.</text:number>
                      <text:p text:style-name="al">bij het uitvoeren van werkzaamheden aan of nabij de ligplaats.</text:p>
                    </text:list-item>
                  </text:list>
                </text:list-item>
                <text:list-item text:style-override="id1-3-2-2-3-7-2-2">
                  <text:number>2.</text:number>
                  <text:p text:style-name="al">Klein onderhoud aan een (historisch) schip op de ligplaats is toegestaan mits dit geen overlast voor de omgeving veroorzaakt of het milieu nadelig belast. Werkzaamheden als het schuren, bikken, het voorbehandelen en schilderen van grotere oppervlakten vallen hier niet onder. Groter onderhoud en grotere scheepsreparaties dienen op een scheepswerf te geschieden. </text:p>
                </text:list-item>
                <text:list-item text:style-override="id1-3-2-2-3-7-2-3">
                  <text:number>3.</text:number>
                  <text:p text:style-name="al">Het is verboden aan de ligplaatsen schepen te slopen of te doen slopen.</text:p>
                </text:list-item>
                <text:list-item text:style-override="id1-3-2-2-3-7-2-4">
                  <text:number>4.</text:number>
                  <text:p text:style-name="al">Het is verboden met schepen ligplaats in te nemen die kennelijk voor de sloop bestemd zijn.</text:p>
                </text:list-item>
                <text:list-item text:style-override="id1-3-2-2-3-7-2-5">
                  <text:number>5.</text:number>
                  <text:p text:style-name="al">Stroomvoorziening:</text:p>
                  <text:list text:style-name="id1-3-2-2-3-7-2-5-3">
                    <text:list-item text:style-override="id1-3-2-2-3-7-2-5-3-1">
                      <text:number>a.</text:number>
                      <text:p text:style-name="al">het is verboden om op de ligplaats elektriciteit op te wekken gebruikmakend van benzine- of dieselaggregaten wanneer er bij de ligplaats walstroom aanwezig is. </text:p>
                    </text:list-item>
                    <text:list-item text:style-override="id1-3-2-2-3-7-2-5-3-2">
                      <text:number>b.</text:number>
                      <text:p text:style-name="al">Indien bij de ligplaats walstroom beschikbaar is via een door de gemeente gerealiseerde aansluiting, kunnen ligplaatshouders hiervan gebruik maken onder de voorwaarden zoals vastgesteld door het college. Het college stelt aan het begin van ieder kalenderjaar het tarief voor het gebruik van de gemeentelijke walstroomaansluiting vast. Dit tarief betreft het verbruik van het voorgaande jaar, omdat de daadwerkelijke kosten pas na afloop van het kalenderjaar definitief bekend zijn. De tarieven zijn kostendekkend.</text:p>
                    </text:list-item>
                    <text:list-item text:style-override="id1-3-2-2-3-7-2-5-3-3">
                      <text:number>c.</text:number>
                      <text:p text:style-name="al">Het gebruik van de gemeentelijke walstroomaansluiting is vrijwillig. Ligplaatshouders behouden het recht om, op eigen kosten en met inachtneming van de geldende regelgeving, een eigen aansluiting op het openbare energienet te realiseren.</text:p>
                    </text:list-item>
                  </text:list>
                </text:list-item>
                <text:list-item text:style-override="id1-3-2-2-3-7-2-6">
                  <text:number>6.</text:number>
                  <text:p text:style-name="al">Bij de ingang van de steiger wordt een informatiebord geplaatst met informatie over de historische schepen en de ‘huisregels’. De ligplaatshouders van de historische schepen dienen zelf ervoor zorg te dragen dat de informatie op dit informatiebord ‘up to date’ is. </text:p>
                </text:list-item>
                <text:list-item text:style-override="id1-3-2-2-3-7-2-7">
                  <text:number>7.</text:number>
                  <text:p text:style-name="al">Na toestemming door of namens het college mogen aanduidingen met betrekking tot de voorschriften in de artikelen 6 , 7 en 8 aan de steigers worden aangebracht.</text:p>
                </text:list-item>
              </text:list>
              <text:p text:style-name="al"/>
            </text:section>
            <text:section text:name="artikel_id1-3-2-2-3-8" text:style-name="artikel">
              <text:p text:style-name="artikel_kop_titel"><text:span text:style-name="artikel_kop_label">Artikel</text:span> <text:span text:style-name="artikel_kop_nr">10</text:span> Aanwijzingen en toestemmingen</text:p>
              <text:list text:style-name="id1-3-2-2-3-8-2">
                <text:list-item text:style-override="id1-3-2-2-3-8-2-1">
                  <text:number>1.</text:number>
                  <text:p text:style-name="al">Aanwijzingen en toestemmingen door of namens het college mogen worden gegeven door de havenmeester van de gemeente.</text:p>
                </text:list-item>
                <text:list-item text:style-override="id1-3-2-2-3-8-2-2">
                  <text:number>2.</text:number>
                  <text:p text:style-name="al">De havenmeester van de ligplaatshouders mag enkel aanwijzingen geven voor</text:p>
                  <text:list text:style-name="id1-3-2-2-3-8-2-2-3">
                    <text:list-item text:style-override="id1-3-2-2-3-8-2-2-3-1">
                      <text:number>a.</text:number>
                      <text:p text:style-name="al">het gebruik van de aanlegsteigers voor de ligplaatsen van de historische schepen;</text:p>
                    </text:list-item>
                    <text:list-item text:style-override="id1-3-2-2-3-8-2-2-3-2">
                      <text:number>b.</text:number>
                      <text:p text:style-name="al">de ligplaatsen van de historische schepen;</text:p>
                    </text:list-item>
                    <text:list-item text:style-override="id1-3-2-2-3-8-2-2-3-3">
                      <text:number>c.</text:number>
                      <text:p text:style-name="al">het innemen van een ligplaats van een historisch schip;</text:p>
                    </text:list-item>
                    <text:list-item text:style-override="id1-3-2-2-3-8-2-2-3-4">
                      <text:number>d.</text:number>
                      <text:p text:style-name="al">c.q. de geldende ‘huisregels’ voor het gebruik van de steigers voor en de ligplaatsen van de historische schepen.</text:p>
                    </text:list-item>
                  </text:list>
                </text:list-item>
                <text:list-item text:style-override="id1-3-2-2-3-8-2-3">
                  <text:number>3.</text:number>
                  <text:p text:style-name="al">De ligplaatshouders van historische schepen geven terstond de naam, het adres en het telefoonnummer van de door hen aangewezen havenmeester(s), alsmede wijzigingen hiervan, door aan het college.</text:p>
                </text:list-item>
                <text:list-item text:style-override="id1-3-2-2-3-8-2-4">
                  <text:number>4.</text:number>
                  <text:p text:style-name="al">De havenmeester van de ligplaatshouders is geen toezichthouder in de zin van titel 5.2 van de Algemene wet bestuursrecht (Awb). De havenmeester van de gemeente is wel een toezichthouder in de zin van de Awb met de daarbij behorende bevoegdheden.</text:p>
                </text:list-item>
                <text:list-item text:style-override="id1-3-2-2-3-8-2-5">
                  <text:number>5.</text:number>
                  <text:p text:style-name="al">Aanwijzingen van de havenmeester(s) dienen terstond opgevolgd te worden. </text:p>
                </text:list-item>
                <text:list-item text:style-override="id1-3-2-2-3-8-2-6">
                  <text:number>6.</text:number>
                  <text:p text:style-name="al">Indien aanwijzingen van de havenmeester(s) niet (terstond) worden opgevolgd, kan dit doorgegeven worden aan de gemeentelijke BOA of de politie die handhavend kunnen optreden. </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ardheidsclausule</text:p>
              <text:p text:style-name="al">Het college kan in bijzondere gevallen, gelet op alle omstandigheden en indien dringende redenen hiertoe noodzaken, afwijken van het bepaalde in deze regeling.</text:p>
              <text:p text:style-name="al"/>
            </text:section>
            <text:section text:name="artikel_id1-3-2-2-4-4" text:style-name="artikel">
              <text:p text:style-name="artikel_kop_titel"><text:span text:style-name="artikel_kop_label">Artikel</text:span> <text:span text:style-name="artikel_kop_nr">12</text:span> Inwerkingtreding</text:p>
              <text:p text:style-name="al">Deze regeling treedt in werking op de dag na de eerste dag van bekendmaking in het elektronisch Gemeenteblad.</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Raamsdonksveer, 13-07-2026.</text:span></text:p>
            <text:p><text:span text:style-name="functie"/></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J. Donkers, dr. M.M.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08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Algemene Plaatselijke Verordening Geertruidenberg 2023 (APV)]|[https://lokaleregelgeving.overheid.nl/CVDR693535/2</meta:user-defined>
    <meta:user-defined meta:name="DCTERMS.alternative">Regeling gebruik historische haven Geertruidenberg 2026</meta:user-defined>
    <dc:language>nl</dc:language>
    <meta:user-defined meta:name="OVERHEIDop.locatietype/OVERHEIDop.gebiedsmarkering">Gemeente</meta:user-defined>
    <meta:user-defined meta:name="DC.title">Regeling gebruik historische haven Geertruidenberg 2026</meta:user-defined>
    <meta:user-defined meta:name="DCTERMS.W3CDTF/DCTERMS.available">2026-07-22</meta:user-defined>
    <meta:user-defined meta:name="DCTERMS.W3CDTF/OVERHEIDop.jaargang">2026</meta:user-defined>
    <meta:user-defined meta:name="OVERHEIDop.publicationIssue">350820</meta:user-defined>
    <meta:user-defined meta:name="OVERHEIDop.betreftRegeling">CVDR764846_1</meta:user-defined>
    <meta:user-defined meta:name="OVERHEIDop.GmbID/DC.identifier">gmb-2026-350820</meta:user-defined>
    <meta:user-defined meta:name="xs:date/OVERHEIDop.startdatum">2026-07-23</meta:user-defined>
    <meta:user-defined meta:name="OVERHEIDop.versieInformatie"/>
  </office:meta>
</office:document-meta>
</file>