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atenstraat 23, 5388KL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juli 2026</text:p>
            <text:p text:style-name="common-al">het ver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081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1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1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41</meta:user-defined>
    <meta:user-defined meta:name="DCTERMS.abstract">Betreft: aanvraag op locatie Vatenstraat 23, 5388KL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Vatenstraat 23, 5388KL Nistelrod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0816</meta:user-defined>
    <meta:user-defined meta:name="OVERHEIDop.GmbID/DC.identifier">gmb-2026-350816</meta:user-defined>
    <meta:user-defined meta:name="OVERHEIDop.versieInformatie"/>
  </office:meta>
</office:document-meta>
</file>