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buitendelen op het platte dak t.b.v. nieuwe airco's HEMA , Tsjibbe Geartsstrjitte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2 buitendelen op het platte dak t.b.v. nieuwe airco's HEMA , Tsjibbe Geartsstrjitte 12, Burgum</text:p>
            <text:p text:style-name="common-al">Zaaknummer: TZ2026-001797</text:p>
            <text:p text:style-name="common-al">Zaakadres: Tsjibbe Geartsstrjitte 12, Burgum</text:p>
            <text:p text:style-name="common-al">Omschrijving: het plaatsen van 2 buitendelen op het platte dak t.b.v. nieuwe airco's HEMA </text:p>
            <text:p text:style-name="common-al">Datum ontvangst: 17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8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97</meta:user-defined>
    <meta:user-defined meta:name="DCTERMS.abstract">het plaatsen van 2 buitendelen op het platte dak t.b.v. nieuwe airco's HEM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2 buitendelen op het platte dak t.b.v. nieuwe airco's HEMA , Tsjibbe Geartsstrjitte 12, Burg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14</meta:user-defined>
    <meta:user-defined meta:name="OVERHEIDop.GmbID/DC.identifier">gmb-2026-350814</meta:user-defined>
    <meta:user-defined meta:name="OVERHEIDop.versieInformatie"/>
  </office:meta>
</office:document-meta>
</file>