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een stal tot loods, Chaamseweg-Hazenberg 14, 5113 BJ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4-07-2026 een aanvraag omgevingsvergunning hebben ontvangen voor het verbouwen van een stal tot loods op het adres Chaamseweg-Hazenberg 14, 5113 BJ Ulicoten(118610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081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1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1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61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bouwen van een stal tot loods, Chaamseweg-Hazenberg 14, 5113 BJ Ulico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10</meta:user-defined>
    <meta:user-defined meta:name="OVERHEIDop.GmbID/DC.identifier">gmb-2026-350810</meta:user-defined>
    <meta:user-defined meta:name="OVERHEIDop.versieInformatie"/>
  </office:meta>
</office:document-meta>
</file>