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Ruisdaelstraat 64, Jacob van Campenstraat 203 en Mariënburg 75 te Nijmegen</text:p>
      <text:section text:name="regeling_id1-3-2" text:style-name="regeling">
        <text:section text:name="aanhef_id1-3-2-1" text:style-name="aanhef">
          <text:section text:name="context_id1-3-2-1-1" text:style-name="context">
            <text:p text:style-name="context.al">D260034434</text:p>
            <text:p text:style-name="context_bottom"/>
          </text:section>
          <text:p text:style-name="aanhef_wie">BURGEMEESTER EN WETHOUDERS VAN NIJMEGEN;</text:p>
          <text:section text:name="considerans_id1-3-2-1-3" text:style-name="considerans">
            <text:p text:style-name="considerans.al">dat de Ruisdaelstraat, Jacob van Campenstraat en Mariënburg zich binnen de bebouwde kom van woonplaats Nijmegen bevinden;</text:p>
            <text:p text:style-name="considerans.al">dat door de bewoners/gebruikers van Ruisdaelstraat 64, Jacob van Campenstraat 203 en Mariënburg 75 een gereserveerde gehandicaptenparkeerplaats ter hoogte van hun woning is aangevraagd;</text:p>
            <text:p text:style-name="considerans.al">dat aanvragers staan geregistreerd in de gemeentelijke basisadministratie van Nijmegen;</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het in het geval van Mariënburg 75 volstaat om de gehandicaptenparkeerplaats tijdens venstertijden dinsdag en donderdag van 9.00 tot 16.00 uur aan te wijz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Ruisdaelstraat 64, Jacob van Campenstraat 203 en Mariënburg 75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RVV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Ruisdaelstraat; nabij huisnummer 64</text:p>
                  </text:list-item>
                  <text:list-item text:style-override="id1-3-2-2-1-2-2-2-2">
                    <text:number>b.</text:number>
                    <text:p text:style-name="al">Jacob van Campenstraat; nabij 203 </text:p>
                  </text:list-item>
                </text:list>
              </text:list-item>
            </text:list>
            <text:list text:style-name="id1-3-2-2-1-3">
              <text:list-item text:style-override="id1-3-2-2-1-3-1">
                <text:number>II.</text:number>
                <text:p text:style-name="al">door het plaatsen van bord model E6 van Bijlage 1 van het RVV 1990 met onderbord met daarop het kenteken en de aanduiding “di en do 9-16 h”, tijdens venstertijden dinsdag en donderdag van 9.00 tot 16.00 uur een gereserveerde gehandicaptenparkeerplaats aan te wijzen in:</text:p>
              </text:list-item>
              <text:list-item text:style-override="id1-3-2-2-1-3-2">
                <text:number/>
                <text:list text:style-name="id1-3-2-2-1-3-2-2">
                  <text:list-item text:style-override="id1-3-2-2-1-3-2-2-1">
                    <text:number>a.</text:number>
                    <text:p text:style-name="al">Mariënburg; nabij huisnummer 75</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Ruisdaelstraat 64, Jacob van Campenstraat 203 en Mariënburg 75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3443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Ruisdaelstraat 64, Jacob van Campenstraat 203 en Mariënburg 75 te Nijmegen</meta:user-defined>
    <meta:user-defined meta:name="DCTERMS.W3CDTF/DCTERMS.available">2026-01-27</meta:user-defined>
    <meta:user-defined meta:name="OVERHEIDop.externeBijlage">Bijlage|exb-2026-2654</meta:user-defined>
    <meta:user-defined meta:name="DCTERMS.W3CDTF/OVERHEIDop.jaargang">2026</meta:user-defined>
    <meta:user-defined meta:name="OVERHEIDop.publicationIssue">35081</meta:user-defined>
    <meta:user-defined meta:name="OVERHEIDop.GmbID/DC.identifier">gmb-2026-35081</meta:user-defined>
    <meta:user-defined meta:name="OVERHEIDop.versieInformatie"/>
  </office:meta>
</office:document-meta>
</file>